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01cm" style:rel-width="100%" style:page-number="auto" table:align="center" style:writing-mode="lr-tb"/>
    </style:style>
    <style:style style:name="表格1.A" style:family="table-column">
      <style:table-column-properties style:column-width="0.9cm" style:rel-column-width="512*"/>
    </style:style>
    <style:style style:name="表格1.B" style:family="table-column">
      <style:table-column-properties style:column-width="2.013cm" style:rel-column-width="1146*"/>
    </style:style>
    <style:style style:name="表格1.C" style:family="table-column">
      <style:table-column-properties style:column-width="0.483cm" style:rel-column-width="275*"/>
    </style:style>
    <style:style style:name="表格1.D" style:family="table-column">
      <style:table-column-properties style:column-width="2.895cm" style:rel-column-width="1648*"/>
    </style:style>
    <style:style style:name="表格1.E" style:family="table-column">
      <style:table-column-properties style:column-width="0.605cm" style:rel-column-width="344*"/>
    </style:style>
    <style:style style:name="表格1.F" style:family="table-column">
      <style:table-column-properties style:column-width="1.692cm" style:rel-column-width="963*"/>
    </style:style>
    <style:style style:name="表格1.G" style:family="table-column">
      <style:table-column-properties style:column-width="1.247cm" style:rel-column-width="710*"/>
    </style:style>
    <style:style style:name="表格1.H" style:family="table-column">
      <style:table-column-properties style:column-width="0.621cm" style:rel-column-width="354*"/>
    </style:style>
    <style:style style:name="表格1.I" style:family="table-column">
      <style:table-column-properties style:column-width="2.917cm" style:rel-column-width="1661*"/>
    </style:style>
    <style:style style:name="表格1.J" style:family="table-column">
      <style:table-column-properties style:column-width="0.573cm" style:rel-column-width="326*"/>
    </style:style>
    <style:style style:name="表格1.K" style:family="table-column">
      <style:table-column-properties style:column-width="3.258cm" style:rel-column-width="1855*"/>
    </style:style>
    <style:style style:name="表格1.1" style:family="table-row">
      <style:table-row-properties style:row-height="1.499cm" fo:keep-together="auto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0" fo:border-right="1pt solid #000000" fo:border-top="1pt solid #000000" fo:border-bottom="0.25pt solid #000000" style:writing-mode="lr-tb"/>
    </style:style>
    <style:style style:name="表格1.A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K2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3" style:family="table-row">
      <style:table-row-properties style:row-height="1cm" fo:keep-together="auto"/>
    </style:style>
    <style:style style:name="表格1.G3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4.001cm" fo:keep-together="auto"/>
    </style:style>
    <style:style style:name="表格1.7" style:family="table-row">
      <style:table-row-properties style:row-height="2cm" fo:keep-together="auto"/>
    </style:style>
    <style:style style:name="表格1.A7" style:family="table-cell">
      <style:table-cell-properties style:vertical-align="bottom"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A8" style:family="table-cell">
      <style:table-cell-properties style:vertical-align="middle"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67cm" fo:margin-right="0.21cm" fo:text-align="justify" style:justify-single-word="false" fo:orphans="2" fo:widows="2" fo:text-indent="-0.45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left="0.67cm" fo:margin-right="0.21cm" fo:text-align="justify" style:justify-single-word="false" fo:orphans="2" fo:widows="2" fo:text-indent="-0.4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.63cm" fo:margin-right="0.21cm" fo:text-align="justify" style:justify-single-word="false" fo:orphans="2" fo:widows="2" fo:text-indent="-0.4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margin-left="0.63cm" fo:margin-right="0.21cm" fo:text-align="justify" style:justify-single-word="false" fo:orphans="2" fo:widows="2" fo:text-indent="-0.42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.63cm" fo:margin-right="0.21cm" fo:text-align="justify" style:justify-single-word="false" fo:orphans="2" fo:widows="2" fo:text-indent="-0.4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9cm" fo:margin-right="0.21cm" fo:text-align="justify" style:justify-single-word="false" fo:orphans="2" fo:widows="2" fo:text-indent="-0.6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margin-left="0.9cm" fo:margin-right="0.21cm" fo:text-align="justify" style:justify-single-word="false" fo:orphans="2" fo:widows="2" fo:text-indent="-0.6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67cm" fo:margin-right="0.212cm" fo:line-height="150%" fo:text-align="justify" style:justify-single-word="false" fo:orphans="2" fo:widows="2" fo:text-indent="-0.45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left="0.672cm" fo:margin-right="0cm" fo:text-align="justify" style:justify-single-word="false" fo:orphans="2" fo:widows="2" fo:text-indent="-0.4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color="#000000" style:font-name="標楷體" fo:font-size="18pt" style:font-name-asian="標楷體" style:font-size-asian="18pt" style:font-name-complex="標楷體" style:font-size-complex="22pt"/>
    </style:style>
    <style:style style:name="T2" style:family="text">
      <style:text-properties fo:color="#000000" style:font-name="標楷體" fo:font-size="18pt" style:font-name-asian="標楷體" style:font-size-asian="18pt" style:font-name-complex="標楷體" style:font-size-complex="22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font-size-complex="12pt"/>
    </style:style>
    <style:style style:name="T6" style:family="text">
      <style:text-properties fo:color="#000000" style:font-name="標楷體" style:font-name-asian="標楷體" style:font-name-complex="BiauKai"/>
    </style:style>
    <style:style style:name="T7" style:family="text">
      <style:text-properties fo:color="#000000"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勵志中學學生</text:span><text:span text:style-name="T1">返家</text:span><text:span text:style-name="T1">奔喪（</text:span><text:span text:style-name="T1">探視</text:span><text:span text:style-name="T1">）</text:span><text:span text:style-name="T1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學</text:span><text:span text:style-name="T3">號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姓名</text:p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5">單位</text:p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E2" office:value-type="string">
            <text:p text:style-name="P5">罪名</text:p>
          </table:table-cell>
          <table:table-cell table:style-name="表格1.E2" office:value-type="string">
            <text:p text:style-name="P3"/>
          </table:table-cell>
          <table:table-cell table:style-name="表格1.B2" office:value-type="string">
            <text:p text:style-name="P5">刑期</text:p>
          </table:table-cell>
          <table:table-cell table:style-name="表格1.K2" office:value-type="string">
            <text:p text:style-name="P3"/>
          </table:table-cell>
        </table:table-row>
        <table:table-row table:style-name="表格1.3">
          <table:table-cell table:style-name="表格1.A2" table:number-columns-spanned="6" office:value-type="string">
            <text:p text:style-name="P6">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6">檢附文件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8"><text:span text:style-name="T5">□(親屬關係/姓名)_______________過世，</text:span><text:span text:style-name="T3">擇定</text:span><text:span text:style-name="T5">____</text:span><text:span text:style-name="T3">年</text:span><text:span text:style-name="T5">____</text:span><text:span text:style-name="T3">月</text:span><text:span text:style-name="T5">____</text:span><text:span text:style-name="T3">日舉行喪葬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9">□死亡證明書。</text:p>
            <text:p text:style-name="P11">□訃聞或其他足資證明喪葬日期及地點之文件。</text:p>
            <text:p text:style-name="P12">□足資證明收容人與探視對象關係之戶政或其他相關文件。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13"><text:span text:style-name="T5">□(親屬關係/姓名)__________________，罹患_________________等病症，於____</text:span><text:span text:style-name="T3">年</text:span><text:span text:style-name="T5">____</text:span><text:span text:style-name="T3">月</text:span><text:span text:style-name="T5">____</text:span><text:span text:style-name="T3">日</text:span><text:span text:style-name="T5">經__________________醫療機構通知病危，具有生命危險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9">□醫療機構開立之診斷證明書。</text:p>
            <text:p text:style-name="P10"><text:span text:style-name="T5">□</text:span><text:span text:style-name="T3">醫療機構開立之最近三日內病危通知書或其他足資證明病危之文件。</text:span></text:p>
            <text:p text:style-name="P12">□足資證明收容人與探視對象關係之戶政或其他相關文件。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14">□因(災害)________________發生，造成(親屬關係/姓名)__________________重大傷害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10"><text:span text:style-name="T5">□</text:span><text:span text:style-name="T6">醫療機構開立之診斷證明書或其他足資證明重大傷害之文件。</text:span></text:p>
            <text:p text:style-name="P10"><text:span text:style-name="T5">□</text:span><text:span text:style-name="T6">足資證明探視對象遭受災害防救法第二條第一款所列災害之文件。</text:span></text:p>
            <text:p text:style-name="P9">□足資證明收容人與探視對象關係之戶政或其他相關文件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5"><text:span text:style-name="T3">探視地點：</text:span><text:span text:style-name="T5">□自宅 <text:s/>□其他：________________</text:span></text:p>
            <text:p text:style-name="P15"><text:span text:style-name="T3">地址：</text:span><text:span text:style-name="T5">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11" office:value-type="string">
            <text:p text:style-name="P16">申請人：　　　　　　　　　(正楷簽名及捺印)　　　　　　　　 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日期_20_字元" style:display-name="日期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1" style:layout-grid-base-height="0.65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黃詩元</meta:initial-creator>
    <meta:creation-date>2020-12-08T16:11:00</meta:creation-date>
    <dc:creator>謝福星(資訊)</dc:creator>
    <dc:date>2021-07-13T14:28:00</dc:date>
    <meta:print-date>2020-12-04T11:30:00</meta:print-date>
    <meta:editing-cycles>3</meta:editing-cycles>
    <meta:document-statistic meta:table-count="1" meta:image-count="0" meta:object-count="0" meta:page-count="1" meta:paragraph-count="23" meta:word-count="367" meta:character-count="578" meta:non-whitespace-character-count="554"/>
    <meta:generator>NDC_ODF_Application_Tools/2.0.4$Windows_X86_64 LibreOffice_project/ace8b54cb4771cd6636f2ccb1aac7c9dad875112</meta:generator>
  </office:meta>
</office:document-meta>
</file>