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3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1.47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674cm" fo:keep-together="auto"/>
    </style:style>
    <style:style style:name="表格1.8" style:family="table-row">
      <style:table-row-properties style:min-row-height="1.108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43cm" fo:keep-together="auto"/>
    </style:style>
    <style:style style:name="表格1.11" style:family="table-row">
      <style:table-row-properties style:min-row-height="1.64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-1.337cm" fo:line-height="0.847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List_20_Paragraph">
      <style:paragraph-properties fo:margin-left="0.004cm" fo:margin-right="0cm" fo:orphans="2" fo:widows="2" fo:text-indent="-1.55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name-asian="標楷體" style:font-size-asian="11pt"/>
    </style:style>
    <style:style style:name="P15" style:family="paragraph" style:parent-style-name="List_20_Paragraph">
      <style:paragraph-properties fo:margin-left="-1.048cm" fo:margin-right="-1.842cm" fo:orphans="2" fo:widows="2" fo:text-indent="-0.50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6.157cm"/>
          <style:tab-stop style:position="16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-complex="Calibri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Calibri" style:font-size-asian="11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勵志中學研究案申請書</text:span></text:p>
      <text:p text:style-name="P12"><text:span text:style-name="T10"><text:s/></text:span>申請日期：<text:span text:style-name="T10"> <text:s text:c="3"/></text:span>年<text:span text:style-name="T10"> <text:s text:c="3"/></text:span>月<text:span text:style-name="T10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10"/>
          </table:table-cell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申請人及</text:p>
            <text:p text:style-name="P5">單位地址</text:p>
          </table:table-cell>
          <table:table-cell table:style-name="表格1.E1" table:number-columns-spanned="4" office:value-type="string">
            <text:p text:style-name="P1"><text:span text:style-name="T5">申請人地址：</text:span><text:span text:style-name="T4"> </text:span></text:p>
            <text:p text:style-name="P6">單位地址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聯絡方式</text:p>
          </table:table-cell>
          <table:table-cell table:style-name="表格1.E1" table:number-columns-spanned="4" office:value-type="string">
            <text:p text:style-name="P1"><text:span text:style-name="T5">電話：</text:span><text:span text:style-name="T4"> <text:s text:c="16"/></text:span><text:span text:style-name="T5">手機：</text:span></text:p>
            <text:p text:style-name="P1"><text:span text:style-name="T5">傳真：</text:span><text:span text:style-name="T4"> <text:s text:c="16"/></text:span><text:span text:style-name="T5">電子信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研究案名稱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研究案負責人（指導者）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7">聯絡電話</text:p>
          </table:table-cell>
          <table:table-cell table:style-name="表格1.E1" table:number-columns-spanned="2" office:value-type="string">
            <text:p text:style-name="P10"/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5">研究方式簡述（對象、人數、問卷量表、訪談</text:span><text:span text:style-name="T5">…</text:span><text:span text:style-name="T5">）</text:span></text:p>
          </table:table-cell>
          <table:table-cell table:style-name="表格1.E1" table:number-columns-spanned="4" office:value-type="string">
            <text:p text:style-name="P10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研究目的、</text:p>
            <text:p text:style-name="P5">預期效益及社會貢獻簡述</text:p>
          </table:table-cell>
          <table:table-cell table:style-name="表格1.E1" table:number-columns-spanned="4" office:value-type="string">
            <text:p text:style-name="P10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預計開始及</text:p>
            <text:p text:style-name="P5">結束期間</text:p>
          </table:table-cell>
          <table:table-cell table:style-name="表格1.A1" office:value-type="string">
            <text:p text:style-name="P2"><text:span text:style-name="T4"><text:s text:c="4"/></text:span><text:span text:style-name="T5">年</text:span><text:span text:style-name="T4"> <text:s text:c="4"/></text:span><text:span text:style-name="T5">月</text:span><text:span text:style-name="T4"> <text:s text:c="4"/></text:span><text:span text:style-name="T5">日</text:span></text:p>
            <text:p text:style-name="P2"><text:span text:style-name="T4"><text:s text:c="4"/></text:span><text:span text:style-name="T5">年</text:span><text:span text:style-name="T4"> <text:s text:c="4"/></text:span><text:span text:style-name="T5">月</text:span><text:span text:style-name="T4"> <text:s text:c="4"/></text:span><text:span text:style-name="T5">日</text:span></text:p>
          </table:table-cell>
          <table:table-cell table:style-name="表格1.A1" office:value-type="string">
            <text:p text:style-name="P7">實施時間</text:p>
          </table:table-cell>
          <table:table-cell table:style-name="表格1.D8" table:number-columns-spanned="2" office:value-type="string">
            <text:p text:style-name="P3"><text:span text:style-name="T5">每星期</text:span><text:span text:style-name="T7"> <text:s text:c="16"/></text:span></text:p>
            <text:p text:style-name="P3"><text:span text:style-name="T5">上午</text:span><text:span text:style-name="T5">/</text:span><text:span text:style-name="T5">下午</text:span><text:span text:style-name="T7"> <text:s text:c="4"/></text:span><text:span text:style-name="T8">時</text:span><text:span text:style-name="T7"> <text:s text:c="5"/></text:span><text:span text:style-name="T8">分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檢附文件</text:p>
          </table:table-cell>
          <table:table-cell table:style-name="表格1.E1" table:number-columns-spanned="4" office:value-type="string">
            <text:p text:style-name="P1"><text:span text:style-name="T11">□</text:span><text:span text:style-name="T5">申請函□</text:span><text:span text:style-name="T4"> </text:span><text:span text:style-name="T5">保密切結書□</text:span><text:span text:style-name="T4"> </text:span><text:span text:style-name="T5">研究計畫書</text:span><text:span text:style-name="T4"> </text:span><text:span text:style-name="T5">□問卷量表</text:span></text:p>
            <text:p text:style-name="P1"><text:span text:style-name="T11">□</text:span><text:span text:style-name="T5">其他</text:span><text:span text:style-name="T7"> <text:s text:c="47"/></text:span><text:span text:style-name="T8">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研究工具及所需設備、空間</text:p>
          </table:table-cell>
          <table:table-cell table:style-name="表格1.E1" table:number-columns-spanned="4" office:value-type="string">
            <text:p text:style-name="P1"><text:span text:style-name="T11">□</text:span><text:span text:style-name="T5">錄音□</text:span><text:span text:style-name="T4"> </text:span><text:span text:style-name="T5">錄影□</text:span><text:span text:style-name="T4"> </text:span><text:span text:style-name="T5">攝影□其他</text:span><text:span text:style-name="T7"> <text:s text:c="27"/></text:span><text:span text:style-name="T8">。</text:span></text:p>
            <text:p text:style-name="P1"><text:span text:style-name="T11">□</text:span><text:span text:style-name="T5">個別訪談室</text:span><text:span text:style-name="T4"> </text:span><text:span text:style-name="T5">□</text:span><text:span text:style-name="T4"> </text:span><text:span text:style-name="T5">教室□其他</text:span><text:span text:style-name="T7"> <text:s text:c="27"/></text:span><text:span text:style-name="T8">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5">學生相關權益評估</text:span><text:span text:style-name="T13">（本欄申請人不用填寫）</text:span></text:p>
          </table:table-cell>
          <table:table-cell table:style-name="表格1.E1" table:number-columns-spanned="4" office:value-type="string">
            <text:p text:style-name="P1"><text:span text:style-name="T11">□</text:span><text:span text:style-name="T5">學生意願</text:span><text:span text:style-name="T4"> </text:span><text:span text:style-name="T5">□課程影響</text:span><text:span text:style-name="T4"> </text:span><text:span text:style-name="T5">□學生間觀感</text:span><text:span text:style-name="T4"> </text:span><text:span text:style-name="T5">□</text:span><text:span text:style-name="T4"> </text:span><text:span text:style-name="T5">戒護人力運作</text:span></text:p>
            <text:p text:style-name="P1"><text:span text:style-name="T11">□</text:span><text:span text:style-name="T5">法規限制</text:span><text:span text:style-name="T4"> </text:span><text:span text:style-name="T5">□其他</text:span><text:span text:style-name="T7"> <text:s text:c="36"/></text:span><text:span text:style-name="T8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5">審查結果</text:span><text:span text:style-name="T13">（本欄申請人不用填寫）</text:span></text:p>
          </table:table-cell>
          <table:table-cell table:style-name="表格1.E1" table:number-columns-spanned="4" office:value-type="string">
            <text:p text:style-name="P1"><text:span text:style-name="T11">□</text:span><text:span text:style-name="T5">同意</text:span><text:span text:style-name="T4"> <text:s text:c="4"/></text:span><text:span text:style-name="T5">□不同意</text:span></text:p>
            <text:p text:style-name="P6"><text:span text:style-name="T12">□</text:span>其他補充</text:p>
          </table:table-cell>
          <table:covered-table-cell/>
          <table:covered-table-cell/>
          <table:covered-table-cell/>
        </table:table-row>
      </table:table>
      <text:p text:style-name="P14">備註：</text:p>
      <text:p text:style-name="P15"><text:span text:style-name="T13">1.</text:span><text:span text:style-name="T13">本校接受研究案申請後，將於一星期內（不含工作日）以傳真、</text:span><text:span text:style-name="T15"> </text:span><text:span text:style-name="T13">電子郵件或其它方式，將申請表回傳申請人填寫，申請人亦可自本校網站下載本書表。</text:span></text:p>
      <text:p text:style-name="P15"><text:span text:style-name="T13">2.</text:span><text:span text:style-name="T13">本校將於收到申請表後</text:span><text:span text:style-name="T13">2</text:span><text:span text:style-name="T13">星期內召開審查會，審查結果將在</text:span><text:span text:style-name="T13">1</text:span><text:span text:style-name="T13">個月內，以電話、傳真、電子郵件或其它方式告知申請人審查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彰化少年輔育院研究案申請書</dc:title>
    <dc:subject/>
    <meta:keyword/>
    <dc:description/>
    <meta:initial-creator>awaken0814</meta:initial-creator>
    <meta:creation-date>2018-06-06T13:12:00</meta:creation-date>
    <dc:creator>謝福星(資訊)</dc:creator>
    <dc:date>2021-07-13T14:20:00</dc:date>
    <meta:print-date>2011-05-13T15:47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422" meta:character-count="687" meta:non-whitespace-character-count="424"/>
    <meta:generator>NDC_ODF_Application_Tools/2.0.4$Windows_X86_64 LibreOffice_project/ace8b54cb4771cd6636f2ccb1aac7c9dad875112</meta:generator>
  </office:meta>
</office:document-meta>
</file>