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fo:margin-left="-0.199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3.145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2.644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992cm"/>
    </style:style>
    <style:style style:name="表格1.G" style:family="table-column">
      <style:table-column-properties style:column-width="0.155cm"/>
    </style:style>
    <style:style style:name="表格1.H" style:family="table-column">
      <style:table-column-properties style:column-width="3.164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71cm" fo:keep-together="auto"/>
    </style:style>
    <style:style style:name="表格1.3" style:family="table-row">
      <style:table-row-properties style:min-row-height="2.2cm" fo:keep-together="auto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9.125cm" fo:keep-together="auto"/>
    </style:style>
    <style:style style:name="表格1.6" style:family="table-row">
      <style:table-row-properties style:min-row-height="1.843cm" fo:keep-together="auto"/>
    </style:style>
    <style:style style:name="表格1.7" style:family="table-row">
      <style:table-row-properties style:min-row-height="1.037cm" fo:keep-together="auto"/>
    </style:style>
    <style:style style:name="表格1.H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2.824cm" fo:keep-together="auto"/>
    </style:style>
    <style:style style:name="P1" style:family="paragraph" style:parent-style-name="清單段落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" style:family="paragraph" style:parent-style-name="清單段落" style:list-style-name="WW8Num2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3" style:family="paragraph" style:parent-style-name="清單段落">
      <style:paragraph-properties style:line-height-at-least="0cm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end" style:justify-single-word="false" fo:orphans="2" fo:widows="2"/>
    </style:style>
    <style:style style:name="P6" style:family="paragraph" style:parent-style-name="Standard_20__28_user_29_">
      <style:text-properties style:font-name="標楷體" style:font-name-asian="標楷體" style:font-name-complex="標楷體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_20__28_user_29_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_20__28_user_29_">
      <style:paragraph-properties fo:line-height="150%"/>
      <style:text-properties style:font-name="標楷體" style:font-name-asian="標楷體" style:font-name-complex="標楷體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_20__28_user_29_">
      <style:paragraph-properties style:line-height-at-least="0cm" fo:orphans="2" fo:widows="2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4" style:family="paragraph" style:parent-style-name="Standard_20__28_user_29_">
      <style:paragraph-properties style:line-height-at-least="0cm"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_20__28_user_29_">
      <style:paragraph-properties style:line-height-at-least="0cm" fo:orphans="2" fo:widows="2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_20__28_user_29_">
      <style:paragraph-properties fo:line-height="150%"/>
    </style:style>
    <style:style style:name="P17" style:family="paragraph" style:parent-style-name="Standard_20__28_user_29_">
      <style:paragraph-properties fo:margin-top="0cm" fo:margin-bottom="0cm" loext:contextual-spacing="true" fo:text-align="justify" style:justify-single-word="false"/>
    </style:style>
    <style:style style:name="P18" style:family="paragraph" style:parent-style-name="Standard_20__28_user_29_">
      <style:paragraph-properties fo:margin-top="0.423cm" fo:margin-bottom="0cm" loext:contextual-spacing="false" fo:text-align="center" style:justify-single-word="false" fo:orphans="2" fo:widows="2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style:line-height-at-least="0cm" fo:orphans="2" fo:widows="2" fo:break-before="pag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0" style:family="paragraph" style:parent-style-name="Standard_20__28_user_29_">
      <style:paragraph-properties fo:margin-left="0.42cm" fo:margin-right="0cm" style:line-height-at-least="0cm" fo:text-indent="-0.42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_20__28_user_29_">
      <style:paragraph-properties fo:margin-left="0.42cm" fo:margin-right="0cm" style:line-height-at-least="0cm" fo:orphans="2" fo:widows="2" fo:text-indent="-0.42cm" style:auto-text-indent="false"/>
      <style:text-properties style:font-name="標楷體" style:font-name-asian="標楷體" style:font-name-complex="標楷體"/>
    </style:style>
    <style:style style:name="P22" style:family="paragraph" style:parent-style-name="Standard_20__28_user_29_">
      <style:paragraph-properties fo:margin-left="0.445cm" fo:margin-right="0cm" style:line-height-at-least="0cm" fo:text-indent="-0.445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_20__28_user_29_">
      <style:paragraph-properties fo:margin-left="0.445cm" fo:margin-right="0cm" style:line-height-at-least="0cm" fo:text-indent="-0.44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_20__28_user_29_">
      <style:paragraph-properties fo:margin-left="1.258cm" fo:margin-right="0cm" style:line-height-at-least="0cm" fo:text-indent="-1.258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_20__28_user_29_">
      <style:paragraph-properties fo:margin-left="1.335cm" fo:margin-right="0cm" style:line-height-at-least="0cm" fo:text-indent="-1.33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_20__28_user_29_" style:master-page-name="Standard">
      <style:paragraph-properties fo:text-align="center" style:justify-single-word="false" fo:orphans="2" fo:widows="2" style:page-number="auto"/>
    </style:style>
    <style:style style:name="P2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8" style:family="text">
      <style:text-properties style:font-name="標楷體" fo:letter-spacing="0.042cm" style:letter-kerning="false" style:font-name-asian="標楷體" style:font-name-complex="標楷體" style:font-size-complex="12pt"/>
    </style:style>
    <style:style style:name="T9" style:family="text">
      <style:text-properties style:font-name="標楷體" style:letter-kerning="false" style:font-name-asian="標楷體" style:font-name-complex="標楷體" style:font-size-complex="12pt"/>
    </style:style>
    <style:style style:name="T10" style:family="text">
      <style:text-properties style:font-name="標楷體" fo:letter-spacing="0.021cm" style:letter-kerning="false" style:font-name-asian="標楷體" style:font-name-complex="標楷體" style:font-size-complex="12pt"/>
    </style:style>
    <style:style style:name="T11" style:family="text">
      <style:text-properties style:font-name="標楷體" fo:letter-spacing="0.021cm" style:letter-kerning="false" style:font-name-asian="標楷體" style:font-name-complex="標楷體" style:font-size-complex="12pt"/>
    </style:style>
    <style:style style:name="T12" style:family="text">
      <style:text-properties style:font-name="標楷體" fo:letter-spacing="0.064cm" style:letter-kerning="false" style:font-name-asian="標楷體" style:font-name-complex="標楷體" style:font-size-complex="12pt"/>
    </style:style>
    <style:style style:name="T13" style:family="text">
      <style:text-properties style:font-name="標楷體" fo:letter-spacing="0.014cm" style:letter-kerning="false" style:font-name-asian="標楷體" style:font-name-complex="標楷體" style:font-size-complex="12pt"/>
    </style:style>
    <style:style style:name="T14" style:family="text">
      <style:text-properties style:font-name="標楷體" fo:letter-spacing="0.014cm" style:letter-kerning="false" style:font-name-asian="標楷體" style:font-name-complex="標楷體" style:font-size-complex="12pt"/>
    </style:style>
    <style:style style:name="T15" style:family="text">
      <style:text-properties style:font-name="標楷體" fo:letter-spacing="0.007cm" style:letter-kerning="false" style:font-name-asian="標楷體" style:font-name-complex="標楷體" style:font-size-complex="12pt"/>
    </style:style>
    <style:style style:name="T16" style:family="text">
      <style:text-properties style:font-name="標楷體" fo:letter-spacing="0.106cm" style:letter-kerning="false" style:font-name-asian="標楷體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 style:font-size-complex="12pt"/>
    </style:style>
    <style:style style:name="T20" style:family="text">
      <style:text-properties fo:font-weight="bold" style:font-weight-asian="bold"/>
    </style:style>
    <text:list-style style:name="L1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勵志中學</text:span><text:span text:style-name="T1">媒體採訪申請表</text:span></text:p>
      <text:p text:style-name="P5"><text:span text:style-name="T3">申請日期:</text:span><text:span text:style-name="T5"> <text:s text:c="5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7">媒體</text:p>
            <text:p text:style-name="P7">資訊</text:p>
          </table:table-cell>
          <table:table-cell table:style-name="表格1.B1" table:number-rows-spanned="2" table:number-columns-spanned="3" office:value-type="string">
            <text:p text:style-name="P17"><text:span text:style-name="T8">公司行號名</text:span><text:span text:style-name="T9">：</text:span></text:p>
            <text:p text:style-name="P17"><text:span text:style-name="T10">地</text:span><text:span text:style-name="T10"> <text:s text:c="5"/></text:span><text:span text:style-name="T10">址：</text:span></text:p>
            <text:p text:style-name="P17"><text:span text:style-name="T10">負</text:span><text:span text:style-name="T10"> <text:s/></text:span><text:span text:style-name="T10">責</text:span><text:span text:style-name="T10"> <text:s/></text:span><text:span text:style-name="T10">人</text:span><text:span text:style-name="T12">：</text:span></text:p>
            <text:p text:style-name="P17"><text:span text:style-name="T13">聯</text:span><text:span text:style-name="T13"> </text:span><text:span text:style-name="T13">絡</text:span><text:span text:style-name="T13"> </text:span><text:span text:style-name="T13">電</text:span><text:span text:style-name="T13"> </text:span><text:span text:style-name="T13">話</text:span><text:span text:style-name="T15">：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3">(公司印章)</text:p>
          </table:table-cell>
          <table:covered-table-cell/>
          <table:table-cell table:style-name="表格1.G1" table:number-columns-spanned="2" office:value-type="string">
            <text:p text:style-name="P13">（申請人印章）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4">採訪目的</text:span><text:span text:style-name="T16">及內</text:span><text:span text:style-name="T9">容</text:span></text:p>
          </table:table-cell>
          <table:table-cell table:style-name="表格1.G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採訪日期</text:span><text:span text:style-name="T16">及時</text:span><text:span text:style-name="T9">間</text:span></text:p>
          </table:table-cell>
          <table:table-cell table:style-name="表格1.G1" table:number-columns-spanned="7" office:value-type="string">
            <text:p text:style-name="Standard_20__28_user_29_"><text:span text:style-name="T6"><text:s text:c="5"/></text:span><text:span text:style-name="T4">年</text:span><text:span text:style-name="T6"> <text:s text:c="4"/></text:span><text:span text:style-name="T4">月</text:span><text:span text:style-name="T6"> <text:s text:c="4"/></text:span><text:span text:style-name="T4">日　</text:span><text:span text:style-name="T6"> <text:s text:c="5"/></text:span><text:span text:style-name="T4">時</text:span><text:span text:style-name="T6"> <text:s text:c="4"/>分</text:span><text:span text:style-name="T4"> 至 </text:span><text:span text:style-name="T6"><text:s text:c="5"/></text:span><text:span text:style-name="T4">時</text:span><text:span text:style-name="T6">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細節事項</text:p>
          </table:table-cell>
          <table:table-cell table:style-name="表格1.G1" table:number-columns-spanned="7" office:value-type="string">
            <text:p text:style-name="P16"><text:span text:style-name="T4">採訪人員姓名：</text:span><text:span text:style-name="T6"> <text:s text:c="28"/></text:span><text:span text:style-name="T4">，共</text:span><text:span text:style-name="T6"> <text:s text:c="5"/></text:span><text:span text:style-name="T4">人</text:span></text:p>
            <text:p text:style-name="P16"><text:span text:style-name="T4">採訪使用機器種類：</text:span><text:span text:style-name="T6"> <text:s text:c="30"/></text:span></text:p>
            <text:p text:style-name="P10">有無攝影<text:tab/><text:tab/>□有<text:tab/>□無</text:p>
            <text:p text:style-name="P16"><text:span text:style-name="T4">理由：</text:span><text:span text:style-name="T6"> <text:s text:c="33"/></text:span></text:p>
            <text:p text:style-name="P10">有無訪談<text:tab/><text:tab/>□有<text:tab/>□無</text:p>
            <text:p text:style-name="P16"><text:span text:style-name="T4">訪談對象：</text:span><text:span text:style-name="T6"> <text:s text:c="20"/></text:span><text:span text:style-name="T4">（</text:span><text:span text:style-name="T19">應事先</text:span><text:span text:style-name="T4">取得受訪者同意及簽名）</text:span></text:p>
            <text:p text:style-name="P16"><text:span text:style-name="T4">理由：</text:span><text:span text:style-name="T6"> <text:s text:c="33"/></text:span></text:p>
            <text:p text:style-name="P16"><text:span text:style-name="T4">預定報導時間：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</text:span><text:span text:style-name="T6"> <text:s text:c="3"/></text:span><text:span text:style-name="T4">時</text:span><text:span text:style-name="T6"> <text:s text:c="3"/></text:span><text:span text:style-name="T4">分</text:span></text:p>
            <text:p text:style-name="P16"><text:span text:style-name="T4">節目名稱：</text:span><text:span text:style-name="T6"> <text:s text:c="33"/></text:span></text:p>
            <text:p text:style-name="P16"><text:span text:style-name="T9">其他說明事項：</text:span><text:span text:style-name="T7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注意事項</text:p>
          </table:table-cell>
          <table:table-cell table:style-name="表格1.G1" table:number-columns-spanned="7" office:value-type="string">
            <text:p text:style-name="P6">申請人應知悉採訪矯正機關之相關規定，請於詳閱後簽名，並將資訊轉知採訪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7">審核</text:p>
            <text:p text:style-name="P7">意見</text:p>
          </table:table-cell>
          <table:table-cell table:style-name="表格1.B1" office:value-type="string">
            <text:p text:style-name="P7">承辦人</text:p>
          </table:table-cell>
          <table:table-cell table:style-name="表格1.B1" office:value-type="string">
            <text:p text:style-name="P7">單位主管</text:p>
          </table:table-cell>
          <table:table-cell table:style-name="表格1.B1" table:number-columns-spanned="2" office:value-type="string">
            <text:p text:style-name="P7">秘書</text:p>
          </table:table-cell>
          <table:covered-table-cell/>
          <table:table-cell table:style-name="表格1.B1" table:number-columns-spanned="2" office:value-type="string">
            <text:p text:style-name="P7">副首長</text:p>
          </table:table-cell>
          <table:covered-table-cell/>
          <table:table-cell table:style-name="表格1.H7" office:value-type="string">
            <text:p text:style-name="P7">首長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H7" office:value-type="string">
            <text:p text:style-name="P9"/>
          </table:table-cell>
        </table:table-row>
      </table:table>
      <text:p text:style-name="P18"><text:s text:c="41"/>申請人：_______________</text:p>
      <text:p text:style-name="P19">相關規定：</text:p>
      <text:p text:style-name="P15">監獄行刑法第二十一條第一項、第三至四項規定：</text:p>
      <text:p text:style-name="P12">※監獄應嚴密戒護，並得運用科技設備輔助之。</text:p>
      <text:p text:style-name="P21">※為戒護安全目的，監獄得於必要範圍內，運用第一項科技設備蒐集、處理、利用受刑人或進出人員之個人資料。</text:p>
      <text:p text:style-name="P12">※監獄為維護安全，得檢查出入者之衣類及攜帶物品，並得運用科技設備輔助之。</text:p>
      <text:p text:style-name="P14">監獄行刑法施行細則第八條三至七項規定：</text:p>
      <text:p text:style-name="P22">※媒體採訪涉及監獄人員或個別受刑人者，監獄應取得受訪者之同意始得為之。</text:p>
      <text:p text:style-name="P22">※媒體採訪時，監獄得採取適當措施，維護受刑人或相關人員之尊嚴及權益。</text:p>
      <text:p text:style-name="P20">※媒體採訪對象或內容如涉及兒童或少年、性犯罪或家暴、疾病或其他法令有限制或禁止報導之規定者，應遵循其規定。</text:p>
      <text:p text:style-name="P24">※媒體進行採訪時，如有影響監獄安全或秩序之情形，得停止其採訪。</text:p>
      <text:p text:style-name="P22">※媒體採訪後報導前應事先告知監獄或受刑人。報導如有不符合採訪內容及事實情形，監獄或受刑人得要求媒體更正或以適當方式澄清。</text:p>
      <text:p text:style-name="P23">羈押法第十六條第一項、第三至四項規定：</text:p>
      <text:p text:style-name="P22">※看守所應嚴密戒護，並得運用科技設備輔助之。</text:p>
      <text:p text:style-name="P22">※為戒護安全目的，看守所得於必要範圍內，運用第一項科技設備蒐集、處理、利用被告或進出人員之個人資料。</text:p>
      <text:p text:style-name="P22">※看守所為維護安全，得檢查出入者之衣類及攜帶物品，並得運用科技設備輔助之。</text:p>
      <text:p text:style-name="P23">羈押法施行細則第七條三至八項規定：</text:p>
      <text:p text:style-name="P22">※經法院裁定禁止接見之被告及少年被告，不得接受採訪。</text:p>
      <text:p text:style-name="P22">※媒體採訪涉及看守所人員或個別被告者，看守所應取得受訪者之同意始得為之。</text:p>
      <text:p text:style-name="P22">※媒體採訪時，看守所得採取適當措施，維護被告或相關人員之尊嚴及權益。</text:p>
      <text:p text:style-name="P22">※媒體採訪對象或內容如涉及兒童或少年、性犯罪或家暴、疾病或其他法令有限制或禁止報導之規定者，應遵循其規定。</text:p>
      <text:p text:style-name="P22">※媒體進行採訪時，如有影響看守所安全或秩序之情形，得停止其採訪。</text:p>
      <text:p text:style-name="P22">※媒體採訪後報導前應事先告知看守所或被告。報導如有不符合採訪內容及事實情形，監獄或被告得要求媒體更正或以適當方式澄清。</text:p>
      <text:p text:style-name="P25">備註：</text:p>
      <text:list xml:id="list464803173" text:style-name="WW8Num2">
        <text:list-item>
          <text:p text:style-name="P2">依監獄行刑法施行細則第五十八條，有關少年矯正學校、少年輔育院、技能訓練所、戒治所辦理少年受刑人、感化教育受處分人、強制工作受處分人及受戒治人之相關執行業務，得準用本細則之規定。</text:p>
        </text:list-item>
        <text:list-item>
          <text:p text:style-name="P2">依羈押法施行細則第五十條，有關少年觀護所、勒戒處所辦理少年被告、受觀察、勒戒人之相關執行業務，得準用本細則相關規定。</text:p>
        </text:list-item>
        <text:list-item>
          <text:p text:style-name="P2">申請採訪者於採訪活動進行前，須同意配合矯正機關依據所設置之科技設備，蒐集、處理及利用您的個人資料。</text:p>
        </text:list-item>
        <text:list-item>
          <text:p text:style-name="P2">矯正機關將依個人資料保護法及「監獄及看守所科技設備設置與使用及管理辦法」等相關法令之規定下，蒐集、處理及利用您的個人資料。</text:p>
        </text:list-item>
        <text:list-item>
          <text:p text:style-name="P2">依據「監獄及看守所科技設備設置與使用及管理辦法」第二十一條規定，有關監獄及看守所以外之矯正機關，得準用該辦法蒐集、處理及利用採訪者之個人資料。</text:p>
        </text:list-item>
        <text:list-item>
          <text:p text:style-name="P2">採訪人員應具備新聞專業倫理並遵守相關倫理守則。</text:p>
        </text:list-item>
        <text:list-item>
          <text:p text:style-name="P2">報導內容及評論應注意事實查證及公平原則。</text:p>
        </text:list-item>
      </text:list>
      <text:p text:style-name="P1"/>
      <text:p text:style-name="P3"><text:span text:style-name="T4"><text:s text:c="44"/>申請人簽名確認：</text:span><text:span text:style-name="T6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top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oj</meta:initial-creator>
    <meta:creation-date>2021-02-08T09:11:00</meta:creation-date>
    <dc:creator>謝福星(資訊)</dc:creator>
    <dc:date>2021-07-13T14:52:00</dc:date>
    <meta:print-date>2021-02-08T09:10:00</meta:print-date>
    <meta:editing-cycles>3</meta:editing-cycles>
    <meta:editing-duration>PT2M</meta:editing-duration>
    <meta:document-statistic meta:table-count="1" meta:image-count="0" meta:object-count="0" meta:page-count="2" meta:paragraph-count="65" meta:word-count="1375" meta:character-count="1808" meta:non-whitespace-character-count="1389"/>
    <meta:generator>NDC_ODF_Application_Tools/2.0.4$Windows_X86_64 LibreOffice_project/ace8b54cb4771cd6636f2ccb1aac7c9dad875112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