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005cm"/>
    </style:style>
    <style:style style:name="co9" style:family="table-column">
      <style:table-column-properties fo:break-before="auto" style:column-width="1.032cm"/>
    </style:style>
    <style:style style:name="co10" style:family="table-column">
      <style:table-column-properties fo:break-before="auto" style:column-width="1.058cm"/>
    </style:style>
    <style:style style:name="co11" style:family="table-column">
      <style:table-column-properties fo:break-before="auto" style:column-width="1.138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0.741cm"/>
    </style:style>
    <style:style style:name="co14" style:family="table-column">
      <style:table-column-properties fo:break-before="auto" style:column-width="1.296cm"/>
    </style:style>
    <style:style style:name="co15" style:family="table-column">
      <style:table-column-properties fo:break-before="auto" style:column-width="0.714cm"/>
    </style:style>
    <style:style style:name="co16" style:family="table-column">
      <style:table-column-properties fo:break-before="auto" style:column-width="1.217cm"/>
    </style:style>
    <style:style style:name="co17" style:family="table-column">
      <style:table-column-properties fo:break-before="auto" style:column-width="0.582cm"/>
    </style:style>
    <style:style style:name="co18" style:family="table-column">
      <style:table-column-properties fo:break-before="auto" style:column-width="0.9cm"/>
    </style:style>
    <style:style style:name="co19" style:family="table-column">
      <style:table-column-properties fo:break-before="auto" style:column-width="1.561cm"/>
    </style:style>
    <style:style style:name="co20" style:family="table-column">
      <style:table-column-properties fo:break-before="auto" style:column-width="0.794cm"/>
    </style:style>
    <style:style style:name="co21" style:family="table-column">
      <style:table-column-properties fo:break-before="auto" style:column-width="1.799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93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76cm" fo:break-before="page" style:use-optimal-row-height="false"/>
    </style:style>
    <style:style style:name="ro8" style:family="table-row">
      <style:table-row-properties style:row-height="0.676cm" fo:break-before="auto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605cm" fo:break-before="auto" style:use-optimal-row-height="tru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9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1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9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1" style:family="table-cell" style:parent-style-name="Default" style:data-style-name="N0">
      <style:table-cell-properties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0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/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6" style:family="table-cell" style:parent-style-name="Default" style:data-style-name="N138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3" style:family="table-cell" style:parent-style-name="Default" style:data-style-name="N138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7" style:family="table-cell" style:parent-style-name="Default" style:data-style-name="N138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7" style:family="table-cell" style:parent-style-name="Default" style:data-style-name="N138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4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2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27cm" fo:padding-bottom="0.127cm" fo:padding-left="0.254cm" fo:padding-right="0.254cm" fo:wrap-option="wrap"/>
      <style:paragraph-properties style:font-independent-line-spacing="false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0.939cm" fo:min-width="0.563cm" fo:padding-top="0.127cm" fo:padding-bottom="0.127cm" fo:padding-left="0.254cm" fo:padding-right="0.254cm" fo:wrap-option="no-wrap"/>
      <style:paragraph-properties style:font-independent-line-spacing="false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0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12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fo:color="#ffffff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本部及所屬機關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7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6" table:default-cell-style-name="ce3"/>
        <table:table-column table:style-name="co9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3" table:default-cell-style-name="ce3"/>
        <table:table-column table:style-name="co10" table:default-cell-style-name="ce3"/>
        <table:table-column table:style-name="co8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992" table:default-cell-style-name="ce3"/>
        <table:table-row table:style-name="ro1">
          <table:table-cell table:style-name="ce45" office:value-type="string" calcext:value-type="string" table:number-columns-spanned="32" table:number-rows-spanned="1">
            <text:p>法務部矯正署及所屬機關辦理國家賠償事件收結情形表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2">
          <table:table-cell table:style-name="ce47" office:value-type="string" calcext:value-type="string" table:number-columns-spanned="32" table:number-rows-spanned="1">
            <text:p><text:span text:style-name="T3">填報期間</text:span> :   112<text:span text:style-name="T3">年</text:span>  1 <text:span text:style-name="T3">月至</text:span> 6 <text:span text:style-name="T3">月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3">
          <table:table-cell table:style-name="ce85" office:value-type="string" calcext:value-type="string" table:number-columns-spanned="1" table:number-rows-spanned="4">
            <text:p><text:span text:style-name="T4">項目別</text:span></text:p>
            <text:p>(<text:span text:style-name="T4">法務部矯正署及所屬機關</text:span>)</text:p>
          </table:table-cell>
          <table:table-cell table:style-name="ce7" office:value-type="string" calcext:value-type="string">
            <text:p><text:span text:style-name="T3">總</text:span></text:p>
          </table:table-cell>
          <table:table-cell table:style-name="ce86" office:value-type="string" calcext:value-type="string" table:number-columns-spanned="1" table:number-rows-spanned="3">
            <text:p><text:span text:style-name="T3">新收案件數</text:span>B</text:p>
          </table:table-cell>
          <table:table-cell table:style-name="ce88" office:value-type="string" calcext:value-type="string" table:number-columns-spanned="1" table:number-rows-spanned="3">
            <text:p><text:span text:style-name="T7">(</text:span><text:span text:style-name="T8">含舊案</text:span><text:span text:style-name="T9">)</text:span></text:p>
            <text:p><text:span text:style-name="T3">未結案件數</text:span></text:p>
            <text:p/>
          </table:table-cell>
          <table:table-cell table:style-name="ce89" office:value-type="string" calcext:value-type="string" table:number-columns-spanned="2" table:number-rows-spanned="1">
            <text:p><text:span text:style-name="T3">未結</text:span></text:p>
            <text:p><text:span text:style-name="T3">案件數</text:span></text:p>
          </table:table-cell>
          <table:covered-table-cell table:style-name="ce39"/>
          <table:table-cell table:style-name="ce90" office:value-type="string" calcext:value-type="string" table:number-columns-spanned="1" table:number-rows-spanned="3">
            <text:p><text:span text:style-name="T3">已結案件數</text:span><text:span text:style-name="T14">E</text:span></text:p>
            <draw:frame draw:z-index="4" draw:name="文字方塊 5" draw:style-name="gr1" draw:text-style-name="P1" svg:width="1.282cm" svg:height="5.759cm" svg:x="0.688cm" svg:y="0.005cm">
              <draw:text-box>
                <text:p/>
              </draw:text-box>
            </draw:frame>
          </table:table-cell>
          <table:table-cell table:style-name="ce91" office:value-type="string" calcext:value-type="string" table:number-columns-spanned="6" table:number-rows-spanned="1">
            <text:p><text:span text:style-name="T5">協議階段件數</text:span></text:p>
            <text:p>G=(H+I+J+K+L)</text:p>
          </table:table-cell>
          <table:covered-table-cell table:number-columns-repeated="5" table:style-name="ce39"/>
          <table:table-cell table:style-name="ce92" office:value-type="string" calcext:value-type="string" table:number-columns-spanned="7" table:number-rows-spanned="1">
            <text:p><text:span text:style-name="T5">訴訟階段件數</text:span></text:p>
            <text:p>M=(N+O+P+Q+R+S)</text:p>
          </table:table-cell>
          <table:covered-table-cell table:number-columns-repeated="6" table:style-name="ce39"/>
          <table:table-cell table:style-name="ce93" office:value-type="string" calcext:value-type="string" table:number-columns-spanned="6" table:number-rows-spanned="1">
            <text:p><text:span text:style-name="T5">賠償情形</text:span></text:p>
          </table:table-cell>
          <table:covered-table-cell table:number-columns-repeated="5" table:style-name="ce39"/>
          <table:table-cell table:style-name="ce87" office:value-type="string" calcext:value-type="string" table:number-columns-spanned="1" table:number-rows-spanned="3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table:style-name="ce94" office:value-type="string" calcext:value-type="string" table:number-columns-spanned="1" table:number-rows-spanned="3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table:style-name="ce95" office:value-type="string" calcext:value-type="string" table:number-columns-spanned="4" table:number-rows-spanned="1">
            <text:p><text:span text:style-name="T5">行使求償權</text:span></text:p>
          </table:table-cell>
          <table:covered-table-cell table:number-columns-repeated="3" table:style-name="ce39"/>
          <table:table-cell table:style-name="ce24"/>
          <table:table-cell table:number-columns-repeated="991"/>
        </table:table-row>
        <table:table-row table:style-name="ro3">
          <table:covered-table-cell table:style-name="ce39"/>
          <table:table-cell table:style-name="ce8" office:value-type="string" calcext:value-type="string">
            <text:p><text:span text:style-name="T3">件</text:span></text:p>
          </table:table-cell>
          <table:covered-table-cell table:style-name="ce39"/>
          <table:covered-table-cell/>
          <table:table-cell table:style-name="ce84" office:value-type="string" calcext:value-type="string" table:number-columns-spanned="1" table:number-rows-spanned="2">
            <text:p><text:span text:style-name="T10">(</text:span><text:span text:style-name="T11">含在處理中</text:span><text:span text:style-name="T12">)</text:span></text:p>
            <text:p><text:span text:style-name="T3">協議中</text:span><text:span text:style-name="T13">D</text:span></text:p>
          </table:table-cell>
          <table:table-cell table:style-name="ce96" office:value-type="string" calcext:value-type="string" table:number-columns-spanned="1" table:number-rows-spanned="2">
            <text:p><text:span text:style-name="T3">訴訟中</text:span>E</text:p>
          </table:table-cell>
          <table:covered-table-cell table:style-name="ce39"/>
          <table:table-cell table:style-name="ce83" office:value-type="string" calcext:value-type="string" table:number-columns-spanned="1" table:number-rows-spanned="2">
            <text:p><text:span text:style-name="T3">計</text:span>G</text:p>
          </table:table-cell>
          <table:table-cell table:style-name="ce83" office:value-type="string" calcext:value-type="string" table:number-columns-spanned="1" table:number-rows-spanned="2">
            <text:p><text:span text:style-name="T3">成立</text:span>H</text:p>
          </table:table-cell>
          <table:table-cell table:style-name="ce83" office:value-type="string" calcext:value-type="string" table:number-columns-spanned="1" table:number-rows-spanned="2">
            <text:p><text:span text:style-name="T3">不成立</text:span>I</text:p>
          </table:table-cell>
          <table:table-cell table:style-name="ce83" office:value-type="string" calcext:value-type="string" table:number-columns-spanned="1" table:number-rows-spanned="2">
            <text:p><text:span text:style-name="T3">拒絕賠償</text:span>J</text:p>
          </table:table-cell>
          <table:table-cell table:style-name="ce83" office:value-type="string" calcext:value-type="string" table:number-columns-spanned="1" table:number-rows-spanned="2">
            <text:p><text:span text:style-name="T3">撤回</text:span>K</text:p>
          </table:table-cell>
          <table:table-cell table:style-name="ce83" office:value-type="string" calcext:value-type="string" table:number-columns-spanned="1" table:number-rows-spanned="2">
            <text:p><text:span text:style-name="T3">其他</text:span>L</text:p>
          </table:table-cell>
          <table:table-cell table:style-name="ce83" office:value-type="string" calcext:value-type="string" table:number-columns-spanned="1" table:number-rows-spanned="2">
            <text:p><text:span text:style-name="T3">計</text:span>M</text:p>
          </table:table-cell>
          <table:table-cell table:style-name="ce83" office:value-type="string" calcext:value-type="string" table:number-columns-spanned="1" table:number-rows-spanned="2">
            <text:p><text:span text:style-name="T3">勝訴</text:span>N</text:p>
          </table:table-cell>
          <table:table-cell table:style-name="ce83" office:value-type="string" calcext:value-type="string" table:number-columns-spanned="1" table:number-rows-spanned="2">
            <text:p><text:span text:style-name="T3">敗訴</text:span>O</text:p>
          </table:table-cell>
          <table:table-cell table:style-name="ce97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P</text:p>
          </table:table-cell>
          <table:table-cell table:style-name="ce83" office:value-type="string" calcext:value-type="string" table:number-columns-spanned="1" table:number-rows-spanned="2">
            <text:p><text:span text:style-name="T3">法院和解</text:span>Q</text:p>
          </table:table-cell>
          <table:table-cell table:style-name="ce83" office:value-type="string" calcext:value-type="string" table:number-columns-spanned="1" table:number-rows-spanned="2">
            <text:p><text:span text:style-name="T3">駁回</text:span>R</text:p>
          </table:table-cell>
          <table:table-cell table:style-name="ce96" office:value-type="string" calcext:value-type="string" table:number-columns-spanned="1" table:number-rows-spanned="2">
            <text:p><text:span text:style-name="T3">其他</text:span>S</text:p>
          </table:table-cell>
          <table:table-cell table:style-name="ce98" office:value-type="string" calcext:value-type="string" table:number-columns-spanned="2" table:number-rows-spanned="2">
            <text:p><text:span text:style-name="T3">賠償</text:span></text:p>
            <text:p><text:span text:style-name="T3">總計</text:span>T</text:p>
            <text:p>T=(U+V)</text:p>
          </table:table-cell>
          <table:covered-table-cell table:style-name="ce39"/>
          <table:table-cell table:style-name="ce99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U</text:p>
          </table:table-cell>
          <table:covered-table-cell table:style-name="ce39"/>
          <table:table-cell table:style-name="ce100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V</text:p>
          </table:table-cell>
          <table:covered-table-cell table:number-columns-repeated="3" table:style-name="ce39"/>
          <table:table-cell table:style-name="ce82" office:value-type="string" calcext:value-type="string" table:number-columns-spanned="2" table:number-rows-spanned="2">
            <text:p><text:span text:style-name="T4">求償</text:span>Y</text:p>
          </table:table-cell>
          <table:covered-table-cell table:style-name="ce39"/>
          <table:table-cell table:style-name="ce82" office:value-type="string" calcext:value-type="string" table:number-columns-spanned="2" table:number-rows-spanned="2">
            <text:p><text:span text:style-name="T4">獲償</text:span>Z</text:p>
          </table:table-cell>
          <table:covered-table-cell table:style-name="ce39"/>
          <table:table-cell table:style-name="ce24"/>
          <table:table-cell table:number-columns-repeated="991"/>
        </table:table-row>
        <table:table-row table:style-name="ro3">
          <table:covered-table-cell table:style-name="ce39">
            <draw:frame draw:z-index="1" draw:name="文字方塊 8" draw:style-name="gr2" draw:text-style-name="P2" svg:width="2.232cm" svg:height="0.691cm" svg:x="2.942cm" svg:y="1.36cm">
              <draw:text-box>
                <text:p/>
              </draw:text-box>
            </draw:frame>
            <draw:frame draw:z-index="6" draw:name="文字方塊 7" draw:style-name="gr3" draw:text-style-name="P2" svg:width="4.058cm" svg:height="0.702cm" svg:x="2.254cm" svg:y="1.301c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8" office:value-type="string" calcext:value-type="string">
            <text:p><text:span text:style-name="T3">數</text:span></text:p>
            <draw:frame draw:z-index="0" draw:name="文字方塊 17" draw:style-name="gr4" draw:text-style-name="P1" svg:width="1.071cm" svg:height="1.193cm" svg:x="0.37cm" svg:y="0.719cm">
              <draw:text-box>
                <text:p/>
              </draw:text-box>
            </draw:frame>
            <draw:frame draw:z-index="2" draw:name="文字方塊 9" draw:style-name="gr2" draw:text-style-name="P2" svg:width="1.398cm" svg:height="0.691cm" svg:x="1.63cm" svg:y="1.36cm">
              <draw:text-box>
                <text:p/>
              </draw:text-box>
            </draw:frame>
          </table:table-cell>
          <table:covered-table-cell table:style-name="ce39"/>
          <table:covered-table-cell>
            <draw:frame draw:z-index="5" draw:name="文字方塊 6" draw:style-name="gr3" draw:text-style-name="P2" svg:width="2.02cm" svg:height="0.691cm" svg:x="0.005cm" svg:y="1.339c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39">
            <draw:frame draw:z-index="3" draw:name="文字方塊 10" draw:style-name="gr2" draw:text-style-name="P2" svg:width="1.088cm" svg:height="0.691cm" svg:x="1.122cm" svg:y="1.36cm">
              <draw:text-box>
                <text:p/>
              </draw:text-box>
            </draw:frame>
          </table:covered-table-cell>
          <table:covered-table-cell table:style-name="ce39"/>
          <table:covered-table-cell table:style-name="ce39">
            <draw:frame draw:z-index="7" draw:name="文字方塊 11" draw:style-name="gr3" draw:text-style-name="P2" svg:width="1.991cm" svg:height="0.691cm" svg:x="0cm" svg:y="1.339c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 table:style-name="ce39"/>
          <table:table-cell table:style-name="ce24"/>
          <table:table-cell table:number-columns-repeated="991"/>
        </table:table-row>
        <table:table-row table:style-name="ro4">
          <table:covered-table-cell table:style-name="ce39"/>
          <table:table-cell table:style-name="ce9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10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2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7" office:value-type="string" calcext:value-type="string">
            <text:p><text:span text:style-name="T3">件</text:span></text:p>
          </table:table-cell>
          <table:table-cell table:style-name="ce18" office:value-type="string" calcext:value-type="string">
            <text:p><text:span text:style-name="T4">元</text:span></text:p>
          </table:table-cell>
          <table:table-cell table:style-name="ce19" office:value-type="string" calcext:value-type="string">
            <text:p><text:span text:style-name="T4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24"/>
          <table:table-cell table:number-columns-repeated="991"/>
        </table:table-row>
        <table:table-row table:style-name="ro5">
          <table:table-cell table:style-name="ce35" office:value-type="string" calcext:value-type="string">
            <text:p><text:span text:style-name="T5">總</text:span> <text:span text:style-name="T5">計</text:span>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29" office:value-type="string" calcext:value-type="string">
            <text:p>矯正署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臺北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桃園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1" office:value-type="string" calcext:value-type="string">
            <text:p>桃園女子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新竹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臺中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1" office:value-type="string" calcext:value-type="string">
            <text:p>臺中女子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彰化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雲林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2" office:value-type="string" calcext:value-type="string">
            <text:p>雲林第二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1" office:value-type="string" calcext:value-type="string">
            <text:p>嘉義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3" office:value-type="string" calcext:value-type="string">
            <text:p>臺南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明德外役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高雄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2" office:value-type="string" calcext:value-type="string">
            <text:p>高雄第二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高雄女子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屏東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3" office:value-type="string" calcext:value-type="string">
            <text:p>綠島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臺東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2" office:value-type="string" calcext:value-type="string">
            <text:p>花蓮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1" office:value-type="string" calcext:value-type="string">
            <text:p>自強外役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宜蘭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基隆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澎湖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金門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八德外役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臺南第二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3" office:value-type="string" calcext:value-type="string">
            <text:p>新店戒治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3" office:value-type="string" calcext:value-type="string">
            <text:p>臺中戒治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高雄戒治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3" office:value-type="string" calcext:value-type="string">
            <text:p>臺東戒治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3" office:value-type="string" calcext:value-type="string">
            <text:p>泰源技能訓練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3" office:value-type="string" calcext:value-type="string">
            <text:p>岩灣技能訓練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3" office:value-type="string" calcext:value-type="string">
            <text:p>東成技能訓練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2" office:value-type="string" calcext:value-type="string">
            <text:p>敦品中學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>
          <table:table-cell table:style-name="ce30" office:value-type="string" calcext:value-type="string">
            <text:p>勵志中學</text:p>
          </table:table-cell>
          <table:table-cell table:style-name="ce63" office:value-type="float" office:value="0" calcext:value-type="float">
            <text:p>0 </text:p>
          </table:table-cell>
          <table:table-cell table:number-columns-repeated="30" table:style-name="ce67" office:value-type="float" office:value="0" calcext:value-type="float">
            <text:p>0 </text:p>
          </table:table-cell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誠正中學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明陽中學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2" office:value-type="string" calcext:value-type="string">
            <text:p>臺北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3" office:value-type="string" calcext:value-type="string">
            <text:p>臺北女子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3" office:value-type="string" calcext:value-type="string">
            <text:p>新竹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3" office:value-type="string" calcext:value-type="string">
            <text:p>苗栗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3" office:value-type="string" calcext:value-type="string">
            <text:p>臺中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3" office:value-type="string" calcext:value-type="string">
            <text:p>南投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4" office:value-type="string" calcext:value-type="string">
            <text:p>彰化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3" office:value-type="string" calcext:value-type="string">
            <text:p>嘉義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3" office:value-type="string" calcext:value-type="string">
            <text:p>臺南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2" office:value-type="string" calcext:value-type="string">
            <text:p>屏東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花蓮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基隆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臺北少年觀護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5" table:visibility="collapse">
          <table:table-cell table:style-name="ce30" office:value-type="string" calcext:value-type="string">
            <text:p>臺南少年觀護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991"/>
        </table:table-row>
        <table:table-row table:style-name="ro6">
          <table:table-cell table:style-name="ce68" office:value-type="string" calcext:value-type="string" table:number-columns-spanned="32" table:number-rows-spanned="1">
            <text:p><text:s text:c="15"/>連絡電話：(04)8742111轉402 <text:s text:c="34"/>填表人：曾保諦 <text:s text:c="36"/>審核主管： 陳宗陽主任 <text:s text:c="33"/>填報機關：勵志中學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7">
          <table:table-cell table:style-name="ce69" office:value-type="string" calcext:value-type="string" table:number-columns-spanned="32" table:number-rows-spanned="1">
            <text:p><text:span text:style-name="T6">填表說明：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8">
          <table:table-cell table:style-name="ce71" office:value-type="string" calcext:value-type="string" table:number-columns-spanned="32" table:number-rows-spanned="1">
            <text:p><text:span text:style-name="T6">一、本報表每年度填報</text:span>2<text:span text:style-name="T6">次：上半年度填報係指</text:span>1<text:span text:style-name="T6">月至</text:span>6<text:span text:style-name="T6">月新收總件數；全年度填報係指</text:span>1<text:span text:style-name="T6">月至</text:span>12<text:span text:style-name="T6">月新收總件數。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6">二、總件數</text:span>(A)<text:span text:style-name="T6">：指每年上半年度或全年度國家賠償案件之總件數，包括未結案件數</text:span>(C)<text:span text:style-name="T6">及已結案件數</text:span>(F)<text:span text:style-name="T6">。</text:span></text:p>
          </table:table-cell>
          <table:table-cell table:style-name="ce26"/>
          <table:table-cell table:style-name="ce20" table:number-columns-repeated="30"/>
          <table:table-cell table:style-name="ce24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<text:span text:style-name="T6">三、新收案件數</text:span>(B)<text:span text:style-name="T6">：指請求權人提出國家賠償案件之總件數</text:span>(<text:span text:style-name="T6">包括請求協議及提起訴訟</text:span>)<text:span text:style-name="T6">。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6">四、未結案件數</text:span>(<text:span text:style-name="T6">含舊案</text:span>)(C)<text:span text:style-name="T6">：累計每年至</text:span>6<text:span text:style-name="T6">月</text:span>30<text:span text:style-name="T6">日或</text:span>12<text:span text:style-name="T6">月</text:span>31<text:span text:style-name="T6">日止之國家賠償案件數，包括協議中（含在處理中）</text:span>(D)<text:span text:style-name="T6">及訴訟中</text:span>(E)<text:span text:style-name="T6">。</text:span></text:p>
          </table:table-cell>
          <table:table-cell table:style-name="ce26"/>
          <table:table-cell table:style-name="ce21" table:number-columns-repeated="2"/>
          <table:table-cell table:style-name="ce26" table:number-columns-repeated="2"/>
          <table:table-cell table:style-name="ce21"/>
          <table:table-cell table:style-name="ce26" table:number-columns-repeated="25"/>
          <table:table-cell table:style-name="ce24"/>
          <table:table-cell table:number-columns-repeated="991"/>
        </table:table-row>
        <table:table-row table:style-name="ro11">
          <table:table-cell table:style-name="ce79" office:value-type="string" calcext:value-type="string" table:number-columns-spanned="32" table:number-rows-spanned="1">
            <text:p><text:span text:style-name="T6">五、已結案件數</text:span>(F)<text:span text:style-name="T6">：係指於每年</text:span>6<text:span text:style-name="T6">月</text:span>30<text:span text:style-name="T6">日或</text:span>12<text:span text:style-name="T6">月</text:span>31<text:span text:style-name="T6">日止已處理完畢之案件數，包括協議階段</text:span>(G)<text:span text:style-name="T6">及訴訟階段</text:span>(M)<text:span text:style-name="T6">。除協議成立者外，於協議後提起訴訟者，分別於協議階段及訴訟階段計算件數。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<text:span text:style-name="T6">六、已結案之協議件數</text:span>(G)<text:span text:style-name="T6">：係指賠償義務機關於每年</text:span>6<text:span text:style-name="T6">月</text:span>30<text:span text:style-name="T6">日或</text:span>12<text:span text:style-name="T6">月</text:span>31<text:span text:style-name="T6">日止已與請求權人進行協議之國家賠償事件件數（含協議成立</text:span>(H)<text:span text:style-name="T6">、不成立</text:span>(I)<text:span text:style-name="T6">、拒絕賠償</text:span>(J)<text:span text:style-name="T6">、撤回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12">
          <table:table-cell table:style-name="ce71" office:value-type="string" calcext:value-type="string" table:number-columns-spanned="32" table:number-rows-spanned="1">
            <text:p>    (K)<text:span text:style-name="T6">、其他</text:span>(L)<text:span text:style-name="T6">等，該拒絕賠償</text:span>(J)<text:span text:style-name="T6">包含未經協議逕行拒絕賠償。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<text:span text:style-name="T6">七、已結案之訴訟件數</text:span>(M)<text:span text:style-name="T6">：係指賠償義務機關於每年</text:span>6<text:span text:style-name="T6">月</text:span>30<text:span text:style-name="T6">日或</text:span>12<text:span text:style-name="T6">月</text:span>31<text:span text:style-name="T6">日止已與請求權人進行訴訟之國家賠償事件</text:span> (<text:span text:style-name="T6">含勝訴</text:span>(N)<text:span text:style-name="T6">、敗訴</text:span>(O)<text:span text:style-name="T6">、一部勝訴一部敗訴</text:span>(P)<text:span text:style-name="T6">、法院和解</text:span>(Q)<text:span text:style-name="T6">、駁回</text:span>(R)<text:span text:style-name="T6">、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    (Q)<text:span text:style-name="T6">、駁回</text:span>(R)<text:span text:style-name="T6">、</text:span> <text:span text:style-name="T6">其他</text:span>(S)<text:span text:style-name="T6">等）。另同一事實繫屬法院訴訟階段，縱提起上訴，仍僅以一件為其件數，請勿重複。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<text:span text:style-name="T6">八、賠償總計</text:span>(T)<text:span text:style-name="T6">：係指於每年</text:span>6<text:span text:style-name="T6">月</text:span>30<text:span text:style-name="T6">日或</text:span>12<text:span text:style-name="T6">月</text:span>31<text:span text:style-name="T6">日止已協議成立賠償</text:span>(U)<text:span text:style-name="T6">之件數、金額，及已判決確定賠償</text:span>(V)<text:span text:style-name="T6">之件數、金額，均以撥款日為基準。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    <text:span text:style-name="T6">例一：甲機關與某乙於</text:span>101<text:span text:style-name="T6">年</text:span>6<text:span text:style-name="T6">月</text:span>10<text:span text:style-name="T6">日達成賠償協議，經主管機關於同年</text:span>6<text:span text:style-name="T6">月</text:span>30<text:span text:style-name="T6">日</text:span>(<text:span text:style-name="T6">發文日期</text:span>)<text:span text:style-name="T6">辦理撥款，則應屬</text:span>101<text:span text:style-name="T6">年度上半年協議成立之國賠事件。反之，如主管機關為</text:span>7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13">
          <table:table-cell table:style-name="ce71" office:value-type="string" calcext:value-type="string" table:number-columns-spanned="32" table:number-rows-spanned="1">
            <text:p>    <text:span text:style-name="T6">月</text:span>3<text:span text:style-name="T6">日辦理撥款應屬</text:span>101<text:span text:style-name="T6">年下半年協議成立之事件。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9">
          <table:table-cell table:style-name="ce79" office:value-type="string" calcext:value-type="string" table:number-columns-spanned="32" table:number-rows-spanned="1">
            <text:p>    <text:span text:style-name="T6">例二：一國賠事件經法院於</text:span>101<text:span text:style-name="T6">年</text:span>12<text:span text:style-name="T6">月判決確定，如撥款日期為</text:span>102<text:span text:style-name="T6">年</text:span>1<text:span text:style-name="T6">月，仍應列入</text:span>102<text:span text:style-name="T6">年上半年判決賠償之國賠事件。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    <text:span text:style-name="T6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10">
          <table:table-cell table:style-name="ce81" office:value-type="string" calcext:value-type="string" table:number-columns-spanned="33" table:number-rows-spanned="1">
            <text:p><text:span text:style-name="T6">九、依國家賠償法第</text:span>2<text:span text:style-name="T6">條賠償</text:span>(W)<text:span text:style-name="T6">：係指於每年</text:span>6<text:span text:style-name="T6">月</text:span>30<text:span text:style-name="T6">日或</text:span>12<text:span text:style-name="T6">月</text:span>31<text:span text:style-name="T6">日止已依第</text:span>2<text:span text:style-name="T6">條協議成立或判決確定賠償之案件數。</text:span>        </text:p>
          </table:table-cell>
          <table:covered-table-cell table:number-columns-repeated="2" table:style-name="ce39"/>
          <table:covered-table-cell/>
          <table:covered-table-cell table:number-columns-repeated="29" table:style-name="ce39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6">十、依國家賠償法第</text:span>3<text:span text:style-name="T6">條賠償</text:span>(X)<text:span text:style-name="T6">：係指於每年</text:span>6<text:span text:style-name="T6">月</text:span>30<text:span text:style-name="T6">日或</text:span>12<text:span text:style-name="T6">月</text:span>31<text:span text:style-name="T6">日止已依第</text:span>3<text:span text:style-name="T6">條協議成立或判決確定賠償之案件數。</text:span>(<text:span text:style-name="T6">註：</text:span>(W)+(X)<text:span text:style-name="T6">件數總和亦會等於</text:span>(T)<text:span text:style-name="T6">之件數</text:span>)<text:span text:style-name="T6">。</text:span></text:p>
          </table:table-cell>
          <table:table-cell table:style-name="ce26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25" table:number-columns-repeated="25"/>
          <table:table-cell table:style-name="ce24"/>
          <table:table-cell table:number-columns-repeated="991"/>
        </table:table-row>
        <table:table-row table:style-name="ro10">
          <table:table-cell table:style-name="ce26" office:value-type="string" calcext:value-type="string">
            <text:p><text:span text:style-name="T6">十一、行使求償權</text:span>/<text:span text:style-name="T6">求償</text:span>(Y)<text:span text:style-name="T6">：係指賠償義務機關賠償後，於本填報期間內確定發生之求償總件數及應求償之總金額。</text:span></text:p>
          </table:table-cell>
          <table:table-cell table:style-name="ce24" table:number-columns-repeated="2"/>
          <table:table-cell table:style-name="ce23"/>
          <table:table-cell table:style-name="ce24" table:number-columns-repeated="29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<text:span text:style-name="T6">十二、行使求償權</text:span>/<text:span text:style-name="T6">獲償</text:span>(Z)<text:span text:style-name="T6">：係指賠償義務機關於本填報期間內實際獲得求償收入之件數及金額。採分期獲償者，以辦理繳庫作業次數計算件數。</text:span></text:p>
          </table:table-cell>
          <table:covered-table-cell table:number-columns-repeated="2" table:style-name="ce39"/>
          <table:covered-table-cell/>
          <table:covered-table-cell table:number-columns-repeated="28" table:style-name="ce39"/>
          <table:table-cell table:style-name="ce24"/>
          <table:table-cell table:number-columns-repeated="991"/>
        </table:table-row>
        <table:table-row table:style-name="ro9">
          <table:table-cell table:style-name="ce80" table:number-columns-spanned="32" table:number-rows-spanned="1"/>
          <table:covered-table-cell table:number-columns-repeated="2" table:style-name="ce39"/>
          <table:covered-table-cell/>
          <table:covered-table-cell table:number-columns-repeated="28" table:style-name="ce39"/>
          <table:table-cell table:number-columns-repeated="992"/>
        </table:table-row>
        <table:table-row table:style-name="ro9">
          <table:table-cell table:style-name="ce6" table:number-columns-repeated="32"/>
          <table:table-cell table:number-columns-repeated="992"/>
        </table:table-row>
        <table:table-row table:style-name="ro9">
          <table:table-cell table:style-name="ce6" table:number-columns-repeated="2"/>
          <table:table-cell table:style-name="ce4" table:number-columns-repeated="30"/>
          <table:table-cell table:number-columns-repeated="992"/>
        </table:table-row>
        <table:table-row table:style-name="ro14" table:number-rows-repeated="3">
          <table:table-cell table:style-name="ce2" table:number-columns-repeated="3"/>
          <table:table-cell table:number-columns-repeated="1021"/>
        </table:table-row>
        <table:table-row table:style-name="ro14" table:number-rows-repeated="104849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00/00/00</text:date>, <text:time style:data-style-name="N2" text:time-value="11:21:20.6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chaojk</meta:initial-creator>
    <meta:creation-date>2012-10-29T02:43:05Z</meta:creation-date>
    <dc:date>2023-07-17T11:22:19.867000000</dc:date>
    <meta:print-date>2021-12-23T07:58:20Z</meta:print-date>
    <meta:editing-duration>PT5M14S</meta:editing-duration>
    <meta:editing-cycles>5</meta:editing-cycles>
    <meta:document-statistic meta:table-count="1" meta:cell-count="171" meta:object-count="8"/>
  </office:meta>
</office:document-meta>
</file>