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494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494cm" fo:margin-right="0cm" fo:line-height="150%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Standard">
      <style:paragraph-properties fo:margin-left="0.494cm" fo:margin-right="0cm" fo:line-height="150%" fo:text-indent="0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14pt"/>
    </style:style>
    <style:style style:name="P11" style:family="paragraph" style:parent-style-name="Standard" style:list-style-name="WWNum1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1">
      <style:paragraph-properties fo:line-height="0.706cm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officeooo:rsid="000b44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學籍相關證明書申請書</text:p>
      <text:p text:style-name="P4"><text:span text:style-name="T1">申請事項：</text:span><text:span text:style-name="T2">□補發畢業證書□國中成績證明書□高中職成績證明書</text:span></text:p>
      <text:p text:style-name="P4"><text:span text:style-name="T1">原證明書遺失原因：</text:span><text:span text:style-name="T3">　 <text:s/>　　　　　　　　　　　　　　　　　 <text:s text:c="8"/>　　</text:span></text:p>
      <text:p text:style-name="P4"><text:span text:style-name="T1">申請原由：</text:span><text:span text:style-name="T3"> <text:s text:c="59"/></text:span></text:p>
      <text:p text:style-name="P4"><text:span text:style-name="T1">申請人資料：</text:span><text:span text:style-name="T2">（註記※者為必填欄位）</text:span></text:p>
      <text:p text:style-name="P5"><text:span text:style-name="T2">※姓名：</text:span><text:span text:style-name="T4">　　　 <text:s text:c="4"/>　 　</text:span><text:span text:style-name="T2"> <text:s text:c="5"/>※出生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ext:p text:style-name="P5"><text:span text:style-name="T2">※身份證字號：</text:span><text:span text:style-name="T4">　　 <text:s/>　　 </text:span></text:p>
      <text:p text:style-name="P5"><text:span text:style-name="T2">※連絡地址：</text:span><text:span text:style-name="T4"> <text:s text:c="51"/></text:span></text:p>
      <text:p text:style-name="P5"><text:span text:style-name="T2">※連絡電話：1.</text:span><text:span text:style-name="T4"> <text:s text:c="17"/></text:span><text:span text:style-name="T2">2.</text:span><text:span text:style-name="T4"> <text:s text:c="18"/></text:span></text:p>
      <text:p text:style-name="P5"><text:span text:style-name="T2">畢業學年度（如申請補發畢業證書者）：</text:span><text:span text:style-name="T4"> <text:s text:c="4"/></text:span><text:span text:style-name="T2">學年度</text:span></text:p>
      <text:p text:style-name="P5"><text:span text:style-name="T2">出校日期：</text:span><text:span text:style-name="T4">　 　</text:span><text:span text:style-name="T2">年</text:span><text:span text:style-name="T4">　　</text:span><text:span text:style-name="T2">月</text:span><text:span text:style-name="T4">　　</text:span><text:span text:style-name="T2">日　 <text:s text:c="3"/>在校學號：</text:span><text:span text:style-name="T4"> <text:s text:c="9"/></text:span></text:p>
      <text:p text:style-name="P7">★申請前請先詳閱背面說明</text:p>
      <text:p text:style-name="P7">★申請人應檢附資料如背面說明</text:p>
      <text:p text:style-name="P3"/>
      <text:p text:style-name="P3"/>
      <text:p text:style-name="P3"/>
      <text:p text:style-name="P3"/>
      <text:p text:style-name="P3"/>
      <text:p text:style-name="P8">中華民國 <text:s text:c="7"/>年 <text:s text:c="7"/>月 <text:s text:c="7"/>日</text:p>
      <text:p text:style-name="P9">申請注意事項：</text:p>
      <text:list xml:id="list1282633202" text:style-name="WWNum1">
        <text:list-item>
          <text:p text:style-name="P13"><text:span text:style-name="T2">因相關學籍證明書皆須至本校學籍合作學校之校本部核章，需1-2天之作業時間，無法馬上發放予申請人，</text:span><text:span text:style-name="T3">故建議申請人以通信方式辦理為宜。</text:span></text:p>
        </text:list-item>
        <text:list-item>
          <text:p text:style-name="P13"><text:span text:style-name="T2">通信辦理方式：請將本申請書連同下列應檢附資料寄至</text:span><text:span text:style-name="T3">520011彰化縣田中鎮山腳路五段360巷170號【勵志中學註冊組】收</text:span><text:span text:style-name="T2">即可，本校辦妥證明文件開立後，會免費將申請之學籍文件郵寄申請人。</text:span></text:p>
        </text:list-item>
        <text:list-item>
          <text:p text:style-name="P11">親自辦理方式：請持本申請書連同下列應檢附資料至本校教務處申請。</text:p>
        </text:list-item>
        <text:list-item>
          <text:p text:style-name="P13"><text:span text:style-name="T3">如變更過姓名者，請於姓名處註記更改前姓名</text:span><text:span text:style-name="T2">。</text:span></text:p>
        </text:list-item>
        <text:list-item>
          <text:p text:style-name="P11">連絡電話：04-8742111#30<text:span text:style-name="T5">3</text:span>，04-8748083<text:bookmark text:name="_GoBack"/></text:p>
        </text:list-item>
      </text:list>
      <text:p text:style-name="P2"/>
      <text:p text:style-name="P2"/>
      <text:p text:style-name="P2">--------------------------------------------------------------------</text:p>
      <text:p text:style-name="P10">應檢附資料：</text:p>
      <text:p text:style-name="P2">□本申請書</text:p>
      <text:p text:style-name="P2">□身份證正反面影本乙份</text:p>
      <text:p text:style-name="P2">□一吋半個人大頭照兩張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07cm" fo:text-indent="-1.27cm" fo:margin-left="2.3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page-number text:select-page="current">2</text:page-number>頁共<text:page-count>2</text:page-count>頁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籍相關證明書申請表</dc:title>
    <meta:initial-creator>chri</meta:initial-creator>
    <meta:editing-cycles>6</meta:editing-cycles>
    <meta:print-date>2021-08-02T07:41:00</meta:print-date>
    <meta:creation-date>2021-08-02T07:41:00</meta:creation-date>
    <dc:date>2024-01-12T13:19:36.565000000</dc:date>
    <meta:editing-duration>PT1M12S</meta:editing-duration>
    <meta:generator>MODA_ODF_Application_Tools/3.5.5.5.1$Windows_x86 LibreOffice_project/0731c5f9adee5daee576bb62a18f665a8d51cd0c</meta:generator>
    <meta:document-statistic meta:table-count="0" meta:image-count="0" meta:object-count="0" meta:page-count="2" meta:paragraph-count="26" meta:word-count="432" meta:character-count="804" meta:non-whitespace-character-count="534"/>
    <meta:user-defined meta:name="AppVersion">16.0000</meta:user-defined>
    <meta:user-defined meta:name="Company">ch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