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0.03cm" style:page-number="auto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141cm"/>
    </style:style>
    <style:style style:name="表格1.K" style:family="table-column">
      <style:table-column-properties style:column-width="2.19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14" style:family="table-row">
      <style:table-row-properties style:min-row-height="2.134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5" style:family="table-row">
      <style:table-row-properties style:min-row-height="2.223cm" fo:keep-together="auto"/>
    </style:style>
    <style:style style:name="表格1.E1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6" style:family="table-row">
      <style:table-row-properties style:min-row-height="2.279cm" fo:keep-together="auto"/>
    </style:style>
    <style:style style:name="表格1.A1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6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2">
      <style:paragraph-properties fo:margin-left="0.145cm" fo:margin-right="0cm" fo:line-height="0.776cm" fo:text-indent="0.014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2">
      <style:paragraph-properties fo:margin-left="0.893cm" fo:margin-right="0cm" fo:line-height="0.776cm" fo:text-indent="-0.736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fo:margin-left="0.501cm" fo:margin-right="0cm" fo:text-indent="-0.501cm" style:auto-text-indent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 style:list-style-name="WW8Num1">
      <style:paragraph-properties fo:margin-left="0.501cm" fo:margin-right="0cm" fo:text-indent="-0.501cm" style:auto-text-indent="false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officeooo:rsid="00226392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">勵志中學學生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office:value-type="string">
            <text:p text:style-name="P6">性別</text:p>
          </table:table-cell>
          <table:table-cell table:style-name="表格1.D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columns-spanned="4" office:value-type="string">
            <text:p text:style-name="P5">國民身份證統一編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7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12">學生姓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2">學生號碼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2">出校日期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8" table:number-rows-spanned="7" office:value-type="string">
            <text:p text:style-name="P9">申請領回項目</text:p>
          </table:table-cell>
          <table:table-cell table:style-name="表格1.B8" table:number-rows-spanned="6" office:value-type="string">
            <text:p text:style-name="P9">保管物品</text:p>
          </table:table-cell>
          <table:table-cell table:style-name="表格1.D2" table:number-columns-spanned="4" office:value-type="string">
            <text:p text:style-name="P5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5">數量</text:p>
          </table:table-cell>
          <table:covered-table-cell/>
          <table:table-cell table:style-name="表格1.D2" table:number-columns-spanned="2" office:value-type="string">
            <text:p text:style-name="P5">保管物品名稱</text:p>
          </table:table-cell>
          <table:covered-table-cell/>
          <table:table-cell table:style-name="表格1.H2" office:value-type="string">
            <text:p text:style-name="P5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1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1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1"/>
          </table:table-cell>
        </table:table-row>
        <table:table-row table:style-name="表格1.12">
          <table:covered-table-cell/>
          <table:covered-table-cell/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1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J5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9">保管金</text:p>
          </table:table-cell>
          <table:table-cell table:style-name="表格1.C14" table:number-columns-spanned="9" office:value-type="string">
            <text:p text:style-name="P2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4">申請人簽名及蓋章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8">應備附件</text:p>
          </table:table-cell>
          <table:covered-table-cell/>
          <table:table-cell table:style-name="表格1.C16" table:number-columns-spanned="9" office:value-type="string">
            <text:list xml:id="list3418936524" text:style-name="WW8Num2">
              <text:list-item>
                <text:p text:style-name="P13">收容人本人申請：1.本申請書、2.身份證影本、3.印章。</text:p>
              </text:list-item>
              <text:list-item>
                <text:p text:style-name="P14">委託他人申請代領：1.委託書、2.受委託人身份證影本、3.受委託人印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25803715" text:style-name="WW8Num1">
        <text:list-item>
          <text:p text:style-name="P15">請確實填寫申請表所列每一欄位，以維本身權益。</text:p>
        </text:list-item>
        <text:list-item>
          <text:p text:style-name="P15">請使用身份證正反面影本證明身份，勿使用駕照或其他替代文件。</text:p>
        </text:list-item>
        <text:list-item>
          <text:p text:style-name="P16"><text:span text:style-name="T1">如有其他疑問，請洽本校學生事務處學生物品保管人（04-8742111#</text:span><text:span text:style-name="T2">406</text:span><text:span text:style-name="T1">）或學生保管金承辦人（04-8742111#</text:span><text:span text:style-name="T2">405</text:span><text:span text:style-name="T1">），傳真04-8742113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  機  關  全  銜）收容人保管物品、保管金領回申請表</dc:title>
    <dc:subject/>
    <meta:keyword/>
    <meta:initial-creator>法務部</meta:initial-creator>
    <meta:creation-date>2011-04-16T07:39:00</meta:creation-date>
    <dc:date>2024-01-12T13:44:05.423000000</dc:date>
    <meta:print-date>2004-09-23T17:14:00</meta:print-date>
    <meta:editing-cycles>12</meta:editing-cycles>
    <meta:editing-duration>PT21M15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5" meta:word-count="267" meta:character-count="335" meta:non-whitespace-character-count="311"/>
  </office:meta>
</office:document-meta>
</file>