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54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3.44cm"/>
    </style:style>
    <style:style style:name="表格1.F" style:family="table-column">
      <style:table-column-properties style:column-width="5.403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8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0.801cm" fo:keep-together="always"/>
    </style:style>
    <style:style style:name="表格1.17" style:family="table-row">
      <style:table-row-properties style:min-row-height="1.048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.70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top="0.212cm" fo:margin-bottom="0cm" style:contextual-spacing="false" style:line-height-at-least="0.776cm"/>
    </style:style>
    <style:style style:name="P26" style:family="paragraph" style:parent-style-name="本文縮排_20_3">
      <style:paragraph-properties fo:margin-top="0.088cm" fo:margin-bottom="0cm" style:contextual-spacing="false" style:line-height-at-least="0.776cm"/>
    </style:style>
    <style:style style:name="P27" style:family="paragraph" style:parent-style-name="本文縮排_20_3">
      <style:paragraph-properties fo:margin-top="0.088cm" fo:margin-bottom="0cm" style:contextual-spacing="false" style:line-height-at-least="0.776cm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margin-left="-0.004cm" fo:margin-right="0cm" style:line-height-at-least="0.423cm" fo:text-align="center" style:justify-single-word="false" fo:text-indent="0.004cm" style:auto-text-indent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 style:list-style-name="WW8Num4">
      <style:paragraph-properties fo:margin-left="1.909cm" fo:margin-right="0cm" fo:margin-top="0.088cm" fo:margin-bottom="0cm" style:contextual-spacing="false" style:line-height-at-least="0.776cm" fo:text-indent="-0.85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3">
      <style:paragraph-properties fo:margin-left="1.909cm" fo:margin-right="0cm" fo:margin-top="0.088cm" fo:margin-bottom="0cm" style:contextual-spacing="false" style:line-height-at-least="0.776cm" fo:text-indent="-0.85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2">
      <style:paragraph-properties fo:margin-left="1cm" fo:margin-right="0cm" fo:margin-top="0.212cm" fo:margin-bottom="0cm" style:contextual-spacing="false" style:line-height-at-least="0.77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3">
      <style:paragraph-properties fo:margin-left="1.909cm" fo:margin-right="0cm" fo:margin-top="0.088cm" fo:margin-bottom="0cm" style:contextual-spacing="false" style:line-height-at-leas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">
      <style:paragraph-properties fo:margin-left="1cm" fo:margin-right="0cm" fo:margin-top="0.212cm" fo:margin-bottom="0cm" style:contextual-spacing="false" style:line-height-at-least="0.776cm" fo:text-indent="-1cm" style:auto-text-indent="false"/>
    </style:style>
    <style:style style:name="P34" style:family="paragraph" style:parent-style-name="Standard" style:list-style-name="WW8Num3">
      <style:paragraph-properties fo:margin-left="1.909cm" fo:margin-right="0cm" fo:margin-top="0.088cm" fo:margin-bottom="0cm" style:contextual-spacing="false" style:line-height-at-least="0.776cm" fo:text-indent="-0.8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size="14pt" fo:letter-spacing="0.776cm" style:letter-kerning="false" style:font-name-asian="標楷體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letter-spacing="0.847cm" fo:font-weight="bold" style:letter-kerning="false" style:font-name-asian="標楷體" style:font-weight-asian="bold" style:font-weight-complex="bold"/>
    </style:style>
    <style:style style:name="T17" style:family="text">
      <style:text-properties officeooo:rsid="002077e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7.159cm" svg:y="0.12cm" svg:width="1.707cm" svg:height="0.818cm" draw:z-index="0"><draw:text-box><text:p text:style-name="P1">附件一</text:p></draw:text-box></draw:frame>勵志中學檔案應用申請書</text:p>
      <text:p text:style-name="P5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<text:span text:style-name="T7">姓</text:span><text:span text:style-name="T9">名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C1" office:value-type="string">
            <text:p text:style-name="P8">身分證明</text:p>
            <text:p text:style-name="P8">文件字號</text:p>
          </table:table-cell>
          <table:table-cell table:style-name="表格1.E1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申請人</text:p>
            <text:p text:style-name="P14">　　　　　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E2" table:number-columns-spanned="2" office:value-type="string">
            <text:p text:style-name="P20"><text:span text:style-name="T5">地址：</text:span><text:span text:style-name="T14">　　　　　　　　　　　　　　　　　　</text:span></text:p>
            <text:p text:style-name="P20"><text:span text:style-name="T5">電話：</text:span><text:span text:style-name="T11">(H)</text:span><text:span text:style-name="T12">　　　　　　　　</text:span><text:span text:style-name="T11">(O)</text:span><text:span text:style-name="T12">　　　　　　　</text:span></text:p>
            <text:p text:style-name="P20"><text:span text:style-name="T5">e-mail：</text:span><text:span text:style-name="T14">　　　　　　　　　　　　</text:span><text:span text:style-name="T5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1">※</text:span><text:span text:style-name="T5">代理人</text:span></text:p>
            <text:p text:style-name="P14"/>
            <text:p text:style-name="P14"/>
            <text:p text:style-name="P14">與申請人之關係</text:p>
            <text:p text:style-name="P14">（　　　　　　　　　）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E3" table:number-columns-spanned="2" office:value-type="string">
            <text:p text:style-name="P21"><text:span text:style-name="T11">地址：</text:span><text:span text:style-name="T12">　　　　　　　　　　　　　　　　　　</text:span></text:p>
            <text:p text:style-name="P21"><text:span text:style-name="T11">電話：(H)</text:span><text:span text:style-name="T12">　　　　　　　　　</text:span><text:span text:style-name="T11">(O)</text:span><text:span text:style-name="T12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0"><text:span text:style-name="T11">法人、團體、事務所或營業所名稱：</text:span><text:span text:style-name="T13"> <text:s text:c="59"/></text:span></text:p>
            <text:p text:style-name="P20"><text:span text:style-name="T11">地址：</text:span><text:span text:style-name="T12">　　　　　　　　　　　　　　　　　　　　　　　　　　　　　　　　　　　　　　　　　　　</text:span>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3">序號</text:p>
          </table:table-cell>
          <table:table-cell table:style-name="表格1.B5" table:number-columns-spanned="2" office:value-type="string">
            <text:p text:style-name="P23">請先查詢檔案目錄後填入</text:p>
          </table:table-cell>
          <table:covered-table-cell/>
          <table:table-cell table:style-name="表格1.D5" table:number-rows-spanned="2" table:number-columns-spanned="2" office:value-type="string">
            <text:p text:style-name="P9">檔案名稱或內容要旨</text:p>
          </table:table-cell>
          <table:covered-table-cell/>
          <table:table-cell table:style-name="表格1.F5" table:number-rows-spanned="2" office:value-type="string">
            <text:p text:style-name="P24">申請項目（可複選）</text:p>
            <text:p text:style-name="P1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2"><text:span text:style-name="T16">檔</text:span><text:span text:style-name="T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1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2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8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3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8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4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8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5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6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7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8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9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8">
          <table:table-cell table:style-name="表格1.A7" office:value-type="string">
            <text:p text:style-name="P2">10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F7" office:value-type="string">
            <text:p text:style-name="P17"><text:span text:style-name="T2">□</text:span>　　　　　□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10"><text:span text:style-name="T3">※</text:span><text:span text:style-name="T11">序號</text:span><text:span text:style-name="T12">　　　　　　　　　</text:span><text:span text:style-name="T1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20"><text:span text:style-name="T5">申請目的：□歷史考證</text:span><text:span text:style-name="T15"> <text:s/></text:span><text:span text:style-name="T5">　</text:span><text:span text:style-name="T15"> </text:span><text:span text:style-name="T5">□學術研究　</text:span><text:span text:style-name="T15"> <text:s text:c="2"/></text:span><text:span text:style-name="T5">□事證稽憑　</text:span><text:span text:style-name="T15"> <text:s text:c="2"/></text:span><text:span text:style-name="T5">□業務參考</text:span><text:span text:style-name="T15"> <text:s text:c="3"/></text:span><text:span text:style-name="T5">□權益保障</text:span></text:p>
            <text:p text:style-name="P20"><text:span text:style-name="T1">□</text:span><text:span text:style-name="T5">其他（請敘明目的）：</text:span><text:span text:style-name="T14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0"><text:span text:style-name="T15"><text:s/></text:span><text:span text:style-name="T5">此致</text:span><text:span text:style-name="T15"> </text:span><text:span text:style-name="T5">勵志中學</text:span></text:p>
            <text:p text:style-name="P13"/>
            <text:p text:style-name="Standard"><text:span text:style-name="T5">申請人簽章：</text:span><text:span text:style-name="T14">　　　　　　　</text:span><text:span text:style-name="T5">※代理人簽章：</text:span><text:span text:style-name="T14">　　　　　　</text:span><text:span text:style-name="T5">申請日期：</text:span><text:span text:style-name="T14">　　　</text:span><text:span text:style-name="T5">年</text:span><text:span text:style-name="T14">　　　</text:span><text:span text:style-name="T5">月</text:span><text:span text:style-name="T14">　　　</text:span><text:span text:style-name="T5">日</text:span><text:span text:style-name="T11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請詳閱後附填寫須知</text:p>
      <text:p text:style-name="P16"/>
      <text:p text:style-name="P4">填　寫　須　知</text:p>
      <text:list xml:id="list1436333460" text:style-name="WW8Num2">
        <text:list-item>
          <text:p text:style-name="P31">※標記者，請依需要加填，其他欄位請填具完整。</text:p>
        </text:list-item>
        <text:list-item>
          <text:p text:style-name="P31">身分證明文件字號請填列身分證字號或護照號碼。</text:p>
        </text:list-item>
        <text:list-item>
          <text:p text:style-name="P3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1">法人、團體、事務所或營業所請附登記證影本。</text:p>
        </text:list-item>
        <text:list-item>
          <text:p text:style-name="P31">本機關檔案應用准駁依檔案法第十八條、政府資訊公開法第十八條、行政程序法第四十六條及其他法令之規定辦理。</text:p>
        </text:list-item>
        <text:list-item>
          <text:p text:style-name="P31">閱覽、抄錄或複製檔案，應於本校所定時間及場所為之。</text:p>
        </text:list-item>
        <text:list-item>
          <text:p text:style-name="P31">閱覽、抄錄或複製檔案，應遵守檔案應用有關規定，並不得有下列行為：</text:p>
        </text:list-item>
      </text:list>
      <text:list xml:id="list1704545247" text:style-name="WW8Num4">
        <text:list-item>
          <text:p text:style-name="P29">添註、塗改、更換、抽取、圈點或污損檔案。</text:p>
        </text:list-item>
        <text:list-item>
          <text:p text:style-name="P29">拆散已裝訂完成之檔案。</text:p>
        </text:list-item>
        <text:list-item>
          <text:p text:style-name="P29">以其他方式法破壞檔案或變更檔案內容。</text:p>
        </text:list-item>
      </text:list>
      <text:list xml:id="list135134989613041" text:continue-list="list1436333460" text:style-name="WW8Num2">
        <text:list-item>
          <text:p text:style-name="P31">閱覽、抄錄或複製檔案其收費依「檔案閱覽抄錄複製收費標準」。摘錄該標準部分規定為閱覽、抄錄檔案每2小時收取費用新台幣20元；不足2小時，以2小時計費；複製之收費標準如下：</text:p>
        </text:list-item>
      </text:list>
      <text:list xml:id="list1061181032" text:style-name="WW8Num3">
        <text:list-item>
          <text:p text:style-name="P30">影印機紙張黑白複印，B4（含）尺寸以下，每張新臺幣2元；A3尺寸，每張新臺幣3元。彩色複印，以黑白複製收費標準5倍計價。</text:p>
        </text:list-item>
        <text:list-item>
          <text:p text:style-name="P34"><text:span text:style-name="T10">電子檔紙張黑白列印，B4（含）尺寸以下，每張新臺幣2元；A3尺寸，每張新臺幣3元。彩色複印，以黑白複製收費標準5倍計價。</text:span></text:p>
        </text:list-item>
        <text:list-item>
          <text:p text:style-name="P32">複製品郵寄，其郵遞費以實支數額計算，每次並加收處理費新臺幣50元。</text:p>
        </text:list-item>
      </text:list>
      <text:list xml:id="list135135700733421" text:continue-list="list135134989613041" text:style-name="WW8Num2">
        <text:list-item>
          <text:p text:style-name="P31">應用檔案而侵害他人之著作權或隱悉權等權益時，應由應用者自負責任。</text:p>
        </text:list-item>
        <text:list-item>
          <text:p text:style-name="P33"><text:span text:style-name="T4">申請書填具後，得以</text:span><text:span text:style-name="T10">親自持送或書面通訊方式</text:span><text:span text:style-name="T4">送達本校。</text:span></text:p>
        </text:list-item>
      </text:list>
      <text:p text:style-name="P26"><text:span text:style-name="T8"><text:s text:c="4"/>地址：520011彰化縣田中鎮山腳路五段360巷170號 <text:s text:c="3"/></text:span></text:p>
      <text:p text:style-name="P27"><text:s text:c="4"/>電話：(04)8742111#21<text:span text:style-name="T17">2</text:span></text:p>
      <text:p text:style-name="P27"><text:s text:c="4"/>傳真：(04)8742113</text:p>
      <text:p text:style-name="P25"><text:span text:style-name="T10">十一</text:span><text:span text:style-name="T4">、</text:span><text:span text:style-name="T10">檔案應用場所：本校檔案應用室</text:span></text:p>
      <text:p text:style-name="P25"><text:span text:style-name="T4"><text:s text:c="6"/>開放時間：週一至週五上午9時至12時下午2時至5時；國定例假日不開放。</text:span></text:p>
      <text:p text:style-name="P25"><text:span text:style-name="T10">十二</text:span><text:span text:style-name="T4">、</text:span><text:span text:style-name="T10">本表檔案申請欄如不敷使用，請另紙書寫並裝訂於申請書後。</text:span></text:p>
      <text:p text:style-name="Standard"><text:span text:style-name="T4"><text:s text:c="6"/>表格下載網址:</text:span> <text:span text:style-name="T4">https://www.chr.moj.gov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bold" style:letter-kerning="true" style:font-name-asian="標楷體" style:font-family-asian="標楷體" style:font-family-generic-asian="script" style:font-size-asian="18pt" style:font-style-asian="normal" style:font-weight-asian="bold" style:font-size-complex="18pt" style:text-scale="5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bold" style:letter-kerning="true" style:font-name-asian="標楷體" style:font-family-asian="標楷體" style:font-family-generic-asian="script" style:font-size-asian="18pt" style:font-style-asian="normal" style:font-weight-asian="bold" style:font-size-complex="18pt" style:text-scale="5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text-position="0% 100%" style:font-name="標楷體" fo:font-family="標楷體" style:font-family-generic="script" fo:font-size="18pt" fo:letter-spacing="normal" fo:font-style="normal" fo:text-shadow="none" fo:font-weight="bold" style:letter-kerning="true" style:font-name-asian="標楷體" style:font-family-asian="標楷體" style:font-family-generic-asian="script" style:font-size-asian="18pt" style:font-style-asian="normal" style:font-weight-asian="bold" style:font-size-complex="18pt" style:text-scale="50%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cm" fo:background-color="transparent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檔案應用申請書　　　　　　　　　　　申請書編號：</dc:title>
    <dc:subject/>
    <meta:keyword/>
    <dc:description/>
    <meta:initial-creator>法務部</meta:initial-creator>
    <meta:creation-date>2013-10-04T19:22:00</meta:creation-date>
    <dc:date>2024-01-12T13:51:34.290000000</dc:date>
    <meta:print-date>2017-08-15T11:34:00</meta:print-date>
    <meta:editing-cycles>43</meta:editing-cycles>
    <meta:editing-duration>PT2H3M19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2" meta:paragraph-count="77" meta:word-count="1018" meta:character-count="1444" meta:non-whitespace-character-count="1097"/>
  </office:meta>
</office:document-meta>
</file>