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超連結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告訊息</text:p>
      <text:p text:style-name="P2"/>
      <text:p text:style-name="P3">為提升民眾為收容人代購合作社商品之便利性，法務部矯正署開發家屬線上購物系統，使民眾無需親至矯正機關，使用電腦或手機等設備即可辦理代購合作社商品。</text:p>
      <text:p text:style-name="P4"/>
      <text:p text:style-name="內文"><text:span text:style-name="T5">自113年4月15日起，民眾可至「法務部矯正署便民服務入口網」(網址：</text:span><text:a xlink:href="https://service.mjac.moj.gov.tw/" office:target-frame-name="_top" xlink:show="replace"><text:span text:style-name="T6">https://service.mjac.moj.gov.tw/</text:span></text:a><text:span text:style-name="T7">)登入帳號後點擊「家屬線上購物」連結，瀏覽器將自動跳轉至本系統，經驗證代購物品收件收容人身分證字號、呼號及所在機關後，即可進入系統購物(依機關不同，可使用信用卡或ATM虛擬帳號轉帳付款)。</text:span></text:p>
      <text:p text:style-name="P8"/>
      <text:p text:style-name="內文"><text:span text:style-name="T9">有關</text:span><text:span text:style-name="T10">線上購物之相關資訊，可於</text:span><text:span text:style-name="T11">系統開放後在</text:span><text:span text:style-name="T12">上開網站參閱系統Q&amp;A，或電話洽詢收容人所在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政龍</meta:initial-creator>
    <dc:creator>資訊人員</dc:creator>
    <meta:creation-date>2024-04-03T01:28:00Z</meta:creation-date>
    <dc:date>2024-04-03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