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93cm" fo:margin-left="-0.243cm" fo:margin-top="0cm" fo:margin-bottom="0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3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style:border-line-width-right="0.026cm 0.026cm 0.053cm" fo:padding-left="0.243cm" fo:padding-right="0.191cm" fo:padding-top="0cm" fo:padding-bottom="0cm" fo:border-left="0.25pt solid #00000a" fo:border-right="3pt double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25pt solid #00000a" fo:border-top="0.2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內文文字">
      <loext:graphic-properties draw:fill-color="#ffffff"/>
      <style:paragraph-properties fo:line-height="0.699cm" fo:text-align="center" style:justify-single-word="false"/>
    </style:style>
    <style:style style:name="P6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8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9" style:family="text">
      <style:text-properties fo:font-size="12pt" style:font-name-asian="細明體1" style:font-size-asian="12pt" style:font-size-complex="12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bookmark-start text:name="_GoBack"/><text:span text:style-name="T1">Application for Reissue of Certificate of Release from</text:span><text:bookmark-end text:name="_GoBack"/><text:span text:style-name="T1"> (Changhua Reform School,Agency of Corrections,Ministry of Justice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5">Reason</text:span></text:span><text:span text:style-name="內文文字_20__2b__20_MingLiU"><text:span text:style-name="T6"> for a</text:span></text:span><text:span text:style-name="內文文字_20__2b__20_MingLiU"><text:span text:style-name="T5">pplication</text:span>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6">Name of applicant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5">ID card number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5">Date of </text:span></text:span><text:span text:style-name="內文文字_20__2b__20_MingLiU"><text:span text:style-name="T6">b</text:span></text:span><text:span text:style-name="內文文字_20__2b__20_MingLiU"><text:span text:style-name="T5">irth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5">Gender</text:span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First Name/Surname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<text:span text:style-name="內文文字_20__2b__20_MingLiU"><text:span text:style-name="T7">Starting date for serving the sentence at (Correctional Institution</text:span></text:span></text:p>
            <text:p text:style-name="P6"><text:span text:style-name="T8">(yyyy) <text:s/>(mm) <text:s/>(dd)</text:span></text:p>
          </table:table-cell>
          <table:table-cell table:style-name="表格1.B3" office:value-type="string">
            <text:p text:style-name="P5"><text:span text:style-name="內文文字_20__2b__20_MingLiU"><text:span text:style-name="T6">Date of release from (Correctional Institution) </text:span></text:span></text:p>
            <text:p text:style-name="P1"><text:span text:style-name="T3">(yyyy) <text:s/>(mm) <text:s/>(dd)</text:span></text:p>
          </table:table-cell>
          <table:table-cell table:style-name="表格1.B3" office:value-type="string">
            <text:p text:style-name="P1"><text:span text:style-name="內文文字_20__2b__20_MingLiU"><text:span text:style-name="T5">Phone number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5">Seal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內文文字_20__2b__20_MingLiU"><text:span text:style-name="T5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內文文字_20__2b__20_MingLiU"><text:span text:style-name="T6">Number of copies requested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1"><text:span text:style-name="內文文字_20__2b__20_MingLiU"><text:span text:style-name="T4">Remarks</text:span>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3pt" fo:letter-spacing="normal" fo:language="zh" fo:country="TW" fo:font-style="normal" style:text-underline-style="none" fo:font-weight="normal" style:font-name-asian="細明體1" style:font-family-asian="細明體" style:font-family-generic-asian="system" style:font-pitch-asian="variable" style:font-size-asian="13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福星</meta:initial-creator>
    <dc:creator>謝福星</dc:creator>
    <meta:editing-cycles>2</meta:editing-cycles>
    <meta:creation-date>2019-09-09T05:05:00</meta:creation-date>
    <dc:date>2019-09-09T05:05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61" meta:character-count="426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