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fo:font-size="10pt" style:font-size-asian="10pt" style:text-underline-type="none"/>
    </style:style>
    <style:style style:name="P2" style:parent-style-name="本文" style:family="paragraph">
      <style:paragraph-properties fo:margin-top="0.0006in"/>
      <style:text-properties fo:font-size="11pt" style:font-size-asian="11pt" style:text-underline-type="none"/>
    </style:style>
    <style:style style:name="P3" style:parent-style-name="內文" style:family="paragraph">
      <style:paragraph-properties fo:margin-left="3.4513in">
        <style:tab-stops/>
      </style:paragraph-properties>
      <style:text-properties fo:font-size="12pt" style:font-size-asian="12pt"/>
    </style:style>
    <style:style style:name="P4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5" style:parent-style-name="本文" style:family="paragraph">
      <style:paragraph-properties fo:margin-top="0.125in" fo:line-height="170%" fo:margin-left="0.0694in" fo:margin-right="0.2888in">
        <style:tab-stops>
          <style:tab-stop style:type="left" style:position="0.9583in"/>
          <style:tab-stop style:type="left" style:position="2.4618in"/>
          <style:tab-stop style:type="left" style:position="2.6611in"/>
          <style:tab-stop style:type="left" style:position="3.4506in"/>
          <style:tab-stop style:type="left" style:position="4.7555in"/>
          <style:tab-stop style:type="left" style:position="5.1368in"/>
        </style:tab-stops>
      </style:paragraph-properties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fo:letter-spacing="0.0013in"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style:text-underline-type="none"/>
    </style:style>
    <style:style style:name="T15" style:parent-style-name="預設段落字型" style:family="text">
      <style:text-properties style:text-underline-type="none"/>
    </style:style>
    <style:style style:name="T16" style:parent-style-name="預設段落字型" style:family="text">
      <style:text-properties style:text-underline-type="none"/>
    </style:style>
    <style:style style:name="T17" style:parent-style-name="預設段落字型" style:family="text">
      <style:text-properties style:text-underline-type="none"/>
    </style:style>
    <style:style style:name="T18" style:parent-style-name="預設段落字型" style:family="text">
      <style:text-properties fo:letter-spacing="0.0381in"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68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fo:letter-spacing="-0.0034in" style:text-underline-type="none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text-underline-type="none"/>
    </style:style>
    <style:style style:name="T36" style:parent-style-name="預設段落字型" style:family="text">
      <style:text-properties style:text-underline-type="none"/>
    </style:style>
    <style:style style:name="T37" style:parent-style-name="預設段落字型" style:family="text">
      <style:text-properties style:text-underline-type="none"/>
    </style:style>
    <style:style style:name="T38" style:parent-style-name="預設段落字型" style:family="text">
      <style:text-properties style:text-underline-type="none"/>
    </style:style>
    <style:style style:name="T39" style:parent-style-name="預設段落字型" style:family="text">
      <style:text-properties style:text-underline-type="none"/>
    </style:style>
    <style:style style:name="T40" style:parent-style-name="預設段落字型" style:family="text">
      <style:text-properties style:text-underline-type="none"/>
    </style:style>
    <style:style style:name="T41" style:parent-style-name="預設段落字型" style:family="text">
      <style:text-properties style:text-underline-type="none"/>
    </style:style>
    <style:style style:name="T42" style:parent-style-name="預設段落字型" style:family="text">
      <style:text-properties style:text-underline-type="none"/>
    </style:style>
    <style:style style:name="T43" style:parent-style-name="預設段落字型" style:family="text">
      <style:text-properties style:text-underline-type="none"/>
    </style:style>
    <style:style style:name="T44" style:parent-style-name="預設段落字型" style:family="text">
      <style:text-properties style:font-name-asian="標楷體" style:text-underline-type="none"/>
    </style:style>
    <style:style style:name="T45" style:parent-style-name="預設段落字型" style:family="text">
      <style:text-properties style:font-name-asian="標楷體" style:text-underline-type="none"/>
    </style:style>
    <style:style style:name="P46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47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13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06in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line-height="193%" fo:margin-right="1.7097in"/>
      <style:text-properties fo:font-size="14pt" style:font-size-asian="14pt"/>
    </style:style>
    <style:style style:name="P63" style:parent-style-name="內文" style:family="paragraph">
      <style:paragraph-properties fo:line-height="193%" fo:margin-right="1.7097in"/>
      <style:text-properties fo:font-size="14pt" style:font-size-asian="14pt"/>
    </style:style>
    <style:style style:name="P64" style:parent-style-name="內文" style:family="paragraph">
      <style:paragraph-properties fo:line-height="193%" fo:margin-right="1.7097in"/>
      <style:text-properties fo:font-size="14pt" style:font-size-asian="14pt"/>
    </style:style>
    <style:style style:name="P65" style:parent-style-name="內文" style:family="paragraph">
      <style:paragraph-properties fo:line-height="193%" fo:margin-right="1.7097in"/>
      <style:text-properties fo:font-size="14pt" style:font-size-asian="14pt"/>
    </style:style>
    <style:style style:name="P66" style:parent-style-name="內文" style:family="paragraph">
      <style:paragraph-properties fo:line-height="193%" fo:margin-right="1.7097in"/>
      <style:text-properties fo:font-size="14pt" style:font-size-asian="14pt"/>
    </style:style>
    <style:style style:name="P67" style:parent-style-name="內文" style:family="paragraph">
      <style:paragraph-properties fo:line-height="0.2215in"/>
      <style:text-properties fo:font-size="14pt" style:font-size-asian="14pt"/>
    </style:style>
    <style:style style:name="P68" style:parent-style-name="本文" style:family="paragraph">
      <style:paragraph-properties fo:margin-top="0.0013in"/>
      <style:text-properties fo:font-size="13pt" style:font-size-asian="13pt" style:text-underline-type="none"/>
    </style:style>
    <style:style style:name="P69" style:parent-style-name="內文" style:family="paragraph">
      <style:paragraph-properties>
        <style:tab-stops>
          <style:tab-stop style:type="left" style:position="3.1444in"/>
          <style:tab-stop style:type="left" style:position="4.268in"/>
          <style:tab-stop style:type="left" style:position="5.325in"/>
        </style:tab-stops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line-height="112%" fo:margin-left="0.0694in" fo:margin-right="0.2868in">
        <style:tab-stops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  <style:text-properties fo:font-weight="bold" style:font-weight-asian="bold" fo:font-size="12pt" style:font-size-asian="12pt"/>
    </style:style>
    <style:style style:name="P74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34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本文" style:family="paragraph">
      <style:text-properties fo:font-size="10pt" style:font-size-asian="10pt" style:text-underline-type="none"/>
    </style:style>
    <style:style style:name="P90" style:parent-style-name="本文" style:family="paragraph">
      <style:text-properties fo:font-size="10pt" style:font-size-asian="10pt" style:text-underline-type="none"/>
    </style:style>
    <style:style style:name="P91" style:parent-style-name="本文" style:family="paragraph">
      <style:paragraph-properties fo:margin-top="0.0055in"/>
      <style:text-properties fo:font-size="11.5pt" style:font-size-asian="11.5pt" style:text-underline-type="none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For the use<text:s/>of escorted temporary absence to attend family’s funeral</text:p>
      <text:p text:style-name="P4">Application Form</text:p>
      <text:p text:style-name="P5"><text:span text:style-name="T6">The</text:span><text:span text:style-name="T7"><text:s/></text:span><text:span text:style-name="T8">inmate</text:span><text:span text:style-name="T9">,</text:span><text:span text:style-name="T10"><text:s/></text:span><text:s text:c="8"/><text:s text:c="20"/><text:s/><text:span text:style-name="T11">(name and the number</text:span><text:span text:style-name="T12"><text:s/>of the inmate</text:span><text:span text:style-name="T13">)</text:span>,<text:s/><text:span text:style-name="T14">is serving his or her sentence in</text:span><text:span text:style-name="T15"><text:s/>prison</text:span><text:span text:style-name="T16">. Because his or her</text:span><text:s/><text:s text:c="2"/><text:s text:c="22"/><text:s/><text:span text:style-name="T17">(relationship with</text:span><text:span text:style-name="T18"><text:s/></text:span><text:span text:style-name="T19">the</text:span><text:span text:style-name="T20"><text:s/></text:span><text:span text:style-name="T21">inmate and the name)</text:span><text:span text:style-name="T22"><text:s/></text:span><text:span text:style-name="T23">passed away, and the inmate intends<text:s/></text:span><text:span text:style-name="T24">to attend the funeral</text:span><text:span text:style-name="T25">.<text:s/></text:span><text:span text:style-name="T26">The funeral will be held<text:s/></text:span><text:span text:style-name="T27">at</text:span><text:tab/><text:span text:style-name="T28">(specific</text:span><text:span text:style-name="T29"><text:s/>time) on<text:s/></text:span><text:s/><text:tab/><text:tab/><text:tab/><text:span text:style-name="T30">(</text:span><text:span text:style-name="T31">DD<text:s/></text:span><text:span text:style-name="T32">/</text:span><text:span text:style-name="T33">MM</text:span><text:span text:style-name="T34">/YY) at<text:s/></text:span><text:span text:style-name="T35">□</text:span><text:span text:style-name="T36">home or<text:s/></text:span><text:span text:style-name="T37">□</text:span><text:span text:style-name="T38">other places</text:span><text:span text:style-name="T39"><text:s/></text:span><text:s text:c="6"/><text:s text:c="22"/><text:s text:c="4"/>(<text:span text:style-name="T40">please indicate the specific location). Therefore, I,<text:s/></text:span><text:span text:style-name="T41">on behalf<text:s/></text:span><text:span text:style-name="T42">of the inmate,<text:s/></text:span><text:span text:style-name="T43">apply for his or her temporary absence to attend family’s funeral.<text:s/></text:span><text:span text:style-name="T44">Please kindly approve</text:span><text:span text:style-name="T45"><text:s/>my application.</text:span></text:p>
      <text:p text:style-name="P46"/>
      <text:p text:style-name="P47"><text:span text:style-name="T48">Name of</text:span><text:span text:style-name="T49"><text:s/></text:span><text:span text:style-name="T50">the</text:span><text:span text:style-name="T51"><text:s/></text:span><text:span text:style-name="T52">Applicant</text:span><text:span text:style-name="T53">:</text:span><text:span text:style-name="T54"><text:tab/>(Signature and Seal) (</text:span><text:span text:style-name="T55">Please<text:s/></text:span><text:span text:style-name="T56">attach p</text:span><text:span text:style-name="T57">hotocopies of<text:s/></text:span><text:span text:style-name="T58">the ID c</text:span><text:span text:style-name="T59">ard</text:span><text:span text:style-name="T60">’s both sides</text:span><text:span text:style-name="T61">)</text:span></text:p>
      <text:p text:style-name="P62">ID<text:s/>Card<text:s/>No. of the<text:s/>Applicant:<text:s/></text:p>
      <text:p text:style-name="P63">Telephone No. of the<text:s/>Applicant:<text:s/></text:p>
      <text:p text:style-name="P64">The<text:s/>Relationship<text:s/>with the Inmate:<text:s/></text:p>
      <text:p text:style-name="P65">Residence of the<text:s/>Applicant:<text:s/></text:p>
      <text:p text:style-name="P66">Address of<text:s/>the<text:s/>Proposed Funeral:</text:p>
      <text:p text:style-name="P67">The<text:s/>Willingness<text:s/>to Pay Transportation<text:s/>for the Inmate: Yes or No</text:p>
      <text:p text:style-name="P68"/>
      <text:p text:style-name="P69"><text:span text:style-name="T70"><draw:connector draw:type="line" svg:x1="0.96319in" svg:y1="0.30694in" svg:x2="7.38819in" svg:y2="0.32569in" draw:z-index="251657728" draw:id="id0" draw:style-name="a0" draw:name="Line 2" text:anchor-type="paragraph"><svg:title/><svg:desc/></draw:connector></text:span><text:span text:style-name="T71">Date:</text:span><text:span text:style-name="T72"><text:tab/></text:span></text:p>
      <text:p text:style-name="P73">Documents required for the application include:<text:tab/></text:p>
      <text:p text:style-name="P74">□<text:span text:style-name="T75">Death</text:span><text:span text:style-name="T76"><text:tab/>Certificate</text:span><text:span text:style-name="T77"><text:s/>(the original one issued by the hospital)</text:span></text:p>
      <text:p text:style-name="P78">□<text:span text:style-name="T79">Obituary Notice<text:s/></text:span></text:p>
      <text:p text:style-name="P80">□<text:span text:style-name="T81">Document</text:span><text:span text:style-name="T82">s which can</text:span><text:span text:style-name="T83"><text:s/>prove the relation</text:span><text:span text:style-name="T84">ship between</text:span><text:span text:style-name="T85"><text:s/>the inmate and the</text:span><text:span text:style-name="T86"><text:s/></text:span><text:span text:style-name="T87">deceased</text:span><text:span text:style-name="T88">.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9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謝福星</dc:creator>
    <meta:creation-date>2019-09-09T05:15:00Z</meta:creation-date>
    <dc:date>2019-09-09T05:15:00Z</dc: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2" meta:word-count="180" meta:character-count="1206" meta:row-count="8" meta:non-whitespace-character-count="1028"/>
  </office:meta>
</office:document-meta>
</file>