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423in" fo:margin-left="2.5638in" fo:margin-right="2.7423in">
        <style:tab-stops/>
      </style:paragraph-properties>
      <style:text-properties fo:font-size="22pt" style:font-size-asian="22pt"/>
    </style:style>
    <style:style style:name="P2" style:parent-style-name="本文" style:family="paragraph">
      <style:paragraph-properties fo:margin-top="0.1284in" fo:line-height="150%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T5" style:parent-style-name="預設段落字型" style:family="text">
      <style:text-properties style:text-underline-type="none"/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fo:letter-spacing="0.0013in" style:text-underline-type="none"/>
    </style:style>
    <style:style style:name="T19" style:parent-style-name="預設段落字型" style:family="text">
      <style:text-properties style:font-name="Wingdings" fo:font-size="12pt" style:font-size-asian="12pt" style:text-underline-type="none" style:text-underline-color="font-color"/>
    </style:style>
    <style:style style:name="T20" style:parent-style-name="預設段落字型" style:family="text">
      <style:text-properties fo:letter-spacing="0.0013in" style:text-underline-type="none"/>
    </style:style>
    <style:style style:name="T21" style:parent-style-name="預設段落字型" style:family="text">
      <style:text-properties style:font-name="Wingdings" fo:font-size="12pt" style:font-size-asian="12pt" style:text-underline-type="none" style:text-underline-color="font-color"/>
    </style:style>
    <style:style style:name="T22" style:parent-style-name="預設段落字型" style:family="text">
      <style:text-properties fo:letter-spacing="0.0013in" style:text-underline-type="none"/>
    </style:style>
    <style:style style:name="T23" style:parent-style-name="預設段落字型" style:family="text">
      <style:text-properties fo:letter-spacing="0.0013in" style:text-underline-type="none"/>
    </style:style>
    <style:style style:name="T24" style:parent-style-name="預設段落字型" style:family="text">
      <style:text-properties fo:letter-spacing="0.0013in" style:text-underline-type="none"/>
    </style:style>
    <style:style style:name="T25" style:parent-style-name="預設段落字型" style:family="text">
      <style:text-properties fo:letter-spacing="0.0013in" style:text-underline-type="none"/>
    </style:style>
    <style:style style:name="T26" style:parent-style-name="預設段落字型" style:family="text">
      <style:text-properties fo:letter-spacing="0.0013in" style:text-underline-type="none"/>
    </style:style>
    <style:style style:name="T27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T28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P29" style:parent-style-name="本文" style:family="paragraph">
      <style:paragraph-properties fo:margin-top="0.1284in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  <style:text-properties style:text-underline-type="none" style:language-asian="zh" style:country-asian="TW"/>
    </style:style>
    <style:style style:name="P30" style:parent-style-name="本文" style:family="paragraph">
      <style:text-properties fo:font-size="15pt" style:font-size-asian="15pt" style:text-underline-type="none"/>
    </style:style>
    <style:style style:name="P31" style:parent-style-name="本文" style:family="paragraph">
      <style:text-properties fo:font-size="15pt" style:font-size-asian="15pt" style:text-underline-type="none"/>
    </style:style>
    <style:style style:name="P32" style:parent-style-name="內文" style:family="paragraph">
      <style:paragraph-properties fo:margin-top="0.1645in" fo:line-height="193%" fo:margin-left="0.0694in" fo:margin-right="0.2541in">
        <style:tab-stops>
          <style:tab-stop style:type="left" style:position="4.6722in"/>
        </style:tab-stops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13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06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3" style:parent-style-name="本文" style:family="paragraph">
      <style:text-properties fo:font-size="15pt" style:font-size-asian="15pt" style:text-underline-type="none"/>
    </style:style>
    <style:style style:name="P44" style:parent-style-name="本文" style:family="paragraph">
      <style:paragraph-properties fo:margin-top="0.0076in"/>
      <style:text-properties fo:font-size="11.5pt" style:font-size-asian="11.5pt" style:text-underline-type="none"/>
    </style:style>
    <style:style style:name="T45" style:parent-style-name="預設段落字型" style:family="text">
      <style:text-properties fo:font-size="14pt" style:font-size-asian="14pt" style:text-underline-type="none"/>
    </style:style>
    <style:style style:name="P46" style:parent-style-name="本文" style:family="paragraph">
      <style:paragraph-properties fo:margin-top="0.0062in"/>
      <style:text-properties fo:font-size="16.5pt" style:font-size-asian="16.5pt" style:text-underline-type="none"/>
    </style:style>
  </office:automatic-styles>
  <office:body>
    <office:text text:use-soft-page-breaks="true">
      <text:p text:style-name="P1">Guarantee</text:p>
      <text:p text:style-name="P2"><text:span text:style-name="T3">I, as t</text:span><text:span text:style-name="T4">he</text:span><text:span text:style-name="T5"><text:s/></text:span><text:span text:style-name="T6">guarantor</text:span><text:span text:style-name="T7"><text:s/>of the inmate <text:s text:c="2"/></text:span><text:tab/><text:s text:c="14"/><text:s text:c="10"/><text:s text:c="4"/><text:span text:style-name="T8">(name a</text:span><text:span text:style-name="T9">nd the inmate number),<text:s/></text:span><text:span text:style-name="T10">certify the</text:span><text:span text:style-name="T11"><text:s/>reason<text:s/></text:span><text:span text:style-name="T12">for<text:s/></text:span><text:span text:style-name="T13">the inmate’s<text:s/></text:span><text:span text:style-name="T14">temporary absence<text:s/></text:span><text:span text:style-name="T15">is<text:s/></text:span><text:span text:style-name="T16">either</text:span><text:span text:style-name="T17"><text:s/></text:span><text:span text:style-name="T18">to attend<text:s/></text:span><text:span text:style-name="T19"></text:span><text:span text:style-name="T20">family’s funeral or<text:s/></text:span><text:span text:style-name="T21"></text:span><text:span text:style-name="T22">to visit family member due to his</text:span><text:span text:style-name="T23"><text:s/>or her terminal illness</text:span><text:span text:style-name="T24">. I guarantee that<text:s/></text:span><text:span text:style-name="T25">the<text:s/></text:span><text:span text:style-name="T26">inmate will completely obey all of the related laws and regulations during his or her absence.<text:s/></text:span><text:span text:style-name="T27">In case of escapes, I will cooperate with the institution<text:s/></text:span><text:span text:style-name="T28">to arrest him/her or to persuade him/her to return to the institution. I, as the guarantor, will take all of the legal responsibilities if deception or fakeness is detected.<text:s/></text:span></text:p>
      <text:p text:style-name="P29"/>
      <text:p text:style-name="P30"/>
      <text:p text:style-name="P31"/>
      <text:p text:style-name="P32"><text:span text:style-name="T33">Name of</text:span><text:span text:style-name="T34"><text:s/></text:span><text:span text:style-name="T35">the</text:span><text:span text:style-name="T36"><text:s/></text:span><text:span text:style-name="T37">Guarantor:</text:span><text:span text:style-name="T38"><text:tab/>(Signature and Seal) (Attached Photocopies of ID Card Front and Back)</text:span></text:p>
      <text:p text:style-name="P39">ID Card No. of the Guarantor:<text:s/></text:p>
      <text:p text:style-name="P40">Telephone No. of the Guarantor:<text:s/></text:p>
      <text:p text:style-name="P41">The<text:s/>Relationship<text:s/>with the Inmate:<text:s/></text:p>
      <text:p text:style-name="P42">Correspondence<text:s/>Address<text:s/>of the Guarantor:</text:p>
      <text:p text:style-name="P43"/>
      <text:p text:style-name="P44"/>
      <text:p text:style-name="本文"><text:span text:style-name="T45">Date: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930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謝福星</dc:creator>
    <meta:creation-date>2019-09-09T05:21:00Z</meta:creation-date>
    <dc:date>2019-09-09T05:21:00Z</dc: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127" meta:character-count="853" meta:row-count="6" meta:non-whitespace-character-count="727"/>
  </office:meta>
</office:document-meta>
</file>