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background-color="#FFFFFF"/>
      <style:text-properties style:font-name-asian="標楷體" fo:font-weight="bold" style:font-weight-asian="bold" fo:font-size="20pt" style:font-size-asian="20pt"/>
    </style:style>
    <style:style style:name="P2" style:parent-style-name="HTML預設格式" style:family="paragraph">
      <style:paragraph-properties fo:text-align="center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29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30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34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35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P53" style:parent-style-name="HTML預設格式" style:family="paragraph">
      <style:paragraph-properties fo:background-color="#FFFFFF"/>
      <style:text-properties style:font-name="inherit" fo:color="#212121"/>
    </style:style>
    <style:style style:name="P54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55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paragraph-properties style:line-break="normal" fo:text-align="end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內文" style:family="paragraph">
      <style:paragraph-properties style:line-break="normal" fo:text-align="end" fo:line-height="0.3333in"/>
      <style:text-properties style:font-name-asian="標楷體" fo:font-size="16pt" style:font-size-asian="16pt"/>
    </style:style>
    <style:style style:name="P81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-0.0111in" fo:font-size="16pt" style:font-size-asian="16pt" style:font-size-complex="16pt" fo:hyphenate="true"/>
    </style:style>
    <style:style style:name="P82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83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8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88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89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90" style:parent-style-name="HTML預設格式" style:family="paragraph">
      <style:paragraph-properties fo:text-indent="0.2222in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P103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4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5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0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08" style:parent-style-name="內文" style:family="paragraph">
      <style:paragraph-properties fo:text-indent="0.2222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fo:text-indent="0.2222in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家屬送藥保證書</text:p>
      <text:p text:style-name="P2"><text:span text:style-name="T3">Guarantee</text:span><text:span text:style-name="T4"><text:s/>of the Prescri</text:span><text:span text:style-name="T5">ption</text:span><text:span text:style-name="T6"><text:s/></text:span><text:span text:style-name="T7">Drugs</text:span><text:span text:style-name="T8"><text:s/></text:span></text:p>
      <text:p text:style-name="P9"><text:span text:style-name="T10">請將</text:span><text:span text:style-name="T11">__________</text:span><text:span text:style-name="T12">醫院開立之處方藥份</text:span><text:span text:style-name="T13">，</text:span><text:span text:style-name="T14">委由貴</text:span><text:span text:style-name="T15">機關</text:span><text:span text:style-name="T16">轉交</text:span><text:span text:style-name="T17">_</text:span><text:span text:style-name="T18">_</text:span><text:span text:style-name="T19">__</text:span><text:span text:style-name="T20">班</text:span><text:span text:style-name="T21">____</text:span><text:span text:style-name="T22">號</text:span><text:span text:style-name="T23">_________</text:span><text:span text:style-name="T24">君</text:span><text:span text:style-name="T25">服用</text:span><text:span text:style-name="T26">。</text:span><text:span text:style-name="T27"><text:s/></text:span></text:p>
      <text:p text:style-name="P28">Please transfer<text:s/>the drugs<text:s/>prescribed by<text:s/>___________________ (Name of<text:s/>the hospital)<text:s/>to <text:s/>___________( inmate’s number and name)<text:s/>at<text:s/>_________unit.</text:p>
      <text:p text:style-name="P29"/>
      <text:p text:style-name="P30"><text:span text:style-name="T31">並保證該藥物絕無參雜違禁藥物成分且對身體絕無不良後果</text:span><text:span text:style-name="T32">。</text:span></text:p>
      <text:p text:style-name="P33"><text:s/>I,<text:s/>__________(your full name), as a guarantor of the inmate,<text:s/>guarantee that<text:s/>the prescription drugs neither contain any<text:s/>illegal substances nor create any negative side effects.<text:s/></text:p>
      <text:p text:style-name="P34"/>
      <text:p text:style-name="P35"><text:span text:style-name="T36">如有不良後果或意外發生</text:span><text:span text:style-name="T37">，</text:span><text:span text:style-name="T38">保證人願意負全責與貴所無關</text:span><text:span text:style-name="T39">，</text:span><text:span text:style-name="T40">惟恐</text:span><text:span text:style-name="T41">口無憑</text:span><text:span text:style-name="T42">，</text:span><text:span text:style-name="T43">特例此書為證</text:span><text:span text:style-name="T44">。</text:span></text:p>
      <text:p text:style-name="P45"><text:span text:style-name="T46">If there is any the harmful consequence or accident after taking<text:s/></text:span><text:span text:style-name="T47">the drugs, I will<text:s/></text:span><text:span text:style-name="T48">take full legal responsibility.</text:span><text:span text:style-name="T49"><text:s/>I fully understand what the contents and responsibilities<text:s/></text:span><text:span text:style-name="T50">of</text:span><text:span text:style-name="T51"><text:s/>this guarantee are, and sign this guarantee</text:span><text:span text:style-name="T52"><text:s/>under my freewill.</text:span></text:p>
      <text:p text:style-name="P53"/>
      <text:p text:style-name="P54"/>
      <text:p text:style-name="P55"/>
      <text:p text:style-name="P56">立保證書人姓名:</text:p>
      <text:p text:style-name="P57">Name of the Guarantor:<text:s/></text:p>
      <text:p text:style-name="P58">身分證字號:</text:p>
      <text:p text:style-name="P59">Identification No. of the Guarantor:</text:p>
      <text:p text:style-name="P60">與學生關係:</text:p>
      <text:p text:style-name="P61">The<text:s/>Relationship with<text:s/>the<text:s/>student:</text:p>
      <text:p text:style-name="P62">聯絡地址:</text:p>
      <text:p text:style-name="P63">Correspondence<text:s/>Address:</text:p>
      <text:p text:style-name="P64">連絡電話:</text:p>
      <text:p text:style-name="P65">Tel:</text:p>
      <text:p text:style-name="P66"/>
      <text:p text:style-name="P67">中華民國<text:s text:c="5"/>年<text:s text:c="3"/>月<text:s text:c="3"/>日</text:p>
      <text:p text:style-name="P68"><text:span text:style-name="T69">DD /</text:span><text:span text:style-name="T70"><text:s/></text:span><text:span text:style-name="T71">MM /</text:span><text:span text:style-name="T72">YY</text:span><text:span text:style-name="T73"><text:s/></text:span></text:p>
      <text:p text:style-name="P74">醫生意見:</text:p>
      <text:p text:style-name="P75">The doctor’s advice:</text:p>
      <text:p text:style-name="P76"><text:s/></text:p>
      <text:p text:style-name="P77"/>
      <text:p text:style-name="P78"/>
      <text:p text:style-name="P79"/>
      <text:p text:style-name="P80">學生簽收Sign for receiving the drugs: __________<text:s/><text:s text:c="2"/><text:s/>(Including<text:s/>Seal)</text:p>
      <text:p text:style-name="P81"/>
      <text:p text:style-name="P82">家屬申請送藥流程</text:p>
      <text:p text:style-name="P83">The Application Process for<text:s/>Delivering Prescription Drugs to the Inmates</text:p>
      <text:p text:style-name="P84"/>
      <text:p text:style-name="P85">A.<text:s/>查核項目Required<text:s/>Items for the Application:</text:p>
      <text:p text:style-name="P86">1.<text:s/>該學生之醫療疾病診斷證明書(第一次須檢附)</text:p>
      <text:p text:style-name="P87">A<text:s/>certificate<text:s/>of<text:s/>diagnosis from<text:s/>the<text:s/>hospital where the<text:s/>student<text:s/>used to receive treatments. The certificate is required<text:s/>for the first time<text:s/>only. <text:s/></text:p>
      <text:p text:style-name="P88">2.<text:s/>醫療院所處方簽或藥袋</text:p>
      <text:p text:style-name="P89">The<text:s/>prescriptions<text:s/>or medicine bags from the hospitals</text:p>
      <text:p text:style-name="P90"><text:span text:style-name="T91">3.<text:s/></text:span><text:span text:style-name="T92">送藥品者之身分證明</text:span><text:span text:style-name="T93">(</text:span><text:span text:style-name="T94">可證明</text:span><text:span text:style-name="T95">學生</text:span><text:span text:style-name="T96">之直系</text:span><text:span text:style-name="T97">、</text:span><text:span text:style-name="T98">旁系血親</text:span><text:span text:style-name="T99">，</text:span><text:span text:style-name="T100">配偶或姻親</text:span><text:span text:style-name="T101">)</text:span><text:span text:style-name="T102">影本</text:span></text:p>
      <text:p text:style-name="P103">The hard copies of documents that can<text:s/>prove<text:s/>your kinship<text:s/>with the<text:s/>student, including blood relatives, collateral relatives, spouses, and in-laws.<text:s/></text:p>
      <text:p text:style-name="P104">4.<text:s/>藥品無污損可清楚辨識</text:p>
      <text:p text:style-name="P105">Medicines should be recognizable for checking.</text:p>
      <text:p text:style-name="P106">5.<text:s/>藥袋包裝需完整可確認品項</text:p>
      <text:p text:style-name="P107">Medicine bags<text:s/>need to be complete for checking.</text:p>
      <text:p text:style-name="P108"><text:span text:style-name="T109">6.<text:s/></text:span><text:span text:style-name="T110">非一</text:span><text:span text:style-name="T111">、</text:span><text:span text:style-name="T112">二</text:span><text:span text:style-name="T113">、</text:span><text:span text:style-name="T114">三級管制藥品方可送入</text:span></text:p>
      <text:p text:style-name="P115"><text:span text:style-name="T116">Schedule<text:s/></text:span><text:span text:style-name="T117">1</text:span><text:span text:style-name="T118">, 2, and 3 Controlled Drugs</text:span><text:span text:style-name="T119"><text:s/>can</text:span><text:span text:style-name="T120">not</text:span><text:span text:style-name="T121"><text:s/>be delivered</text:span><text:span text:style-name="T122"><text:s/></text:span><text:span text:style-name="T123">into all the institution</text:span><text:span text:style-name="T124">. </text:span></text:p>
      <text:soft-page-break/>
      <text:p text:style-name="P125">B.<text:s/>填寫家屬送藥證明書</text:p>
      <text:p text:style-name="P126">The Guarantee<text:s/>of<text:s/>the Prescription Drugs<text:s/>needs to be completed.</text:p>
      <text:p text:style-name="內文"><text:span text:style-name="T127">C.<text:s/></text:span><text:span text:style-name="T128">收件後</text:span><text:span text:style-name="T129">，</text:span><text:span text:style-name="T130">須經所內醫生看診評估是否准予服用</text:span></text:p>
      <text:p text:style-name="內文"><text:span text:style-name="T131">The doctors of the correctional institution</text:span><text:span text:style-name="T132"><text:s/>will evaluate<text:s/></text:span><text:span text:style-name="T133">whether the prescription medicines can be delivered to the inmates</text:span><text:span text:style-name="T134">.</text:span></text:p>
      <text:p text:style-name="內文"><text:span text:style-name="T135">D.<text:s/></text:span><text:span text:style-name="T136">經醫師評估准予服用者</text:span><text:span text:style-name="T137">，</text:span><text:span text:style-name="T138">於當日或次日經分包裝後</text:span><text:span text:style-name="T139">，</text:span><text:span text:style-name="T140">送至</text:span><text:span text:style-name="T141">學生班級</text:span><text:span text:style-name="T142">；</text:span><text:span text:style-name="T143">不准予服用者</text:span><text:span text:style-name="T144">，</text:span><text:span text:style-name="T145">則詢問是否由家屬領回或銷毀</text:span></text:p>
      <text:p text:style-name="內文"><text:span text:style-name="T146">After evaluation,<text:s/></text:span><text:span text:style-name="T147">if<text:s/></text:span><text:span text:style-name="T148">the medicine</text:span><text:span text:style-name="T149">s are approved by the doctors, the medicines<text:s/></text:span><text:span text:style-name="T150">will be delivered to<text:s/></text:span><text:span text:style-name="T151">the<text:s/></text:span><text:span text:style-name="T152">student</text:span><text:span text:style-name="T153"><text:s/>on the same day or next day</text:span><text:span text:style-name="T154">.<text:s/></text:span><text:span text:style-name="T155">However, if the application is disapproved, the institution will notice the<text:s/></text:span><text:span text:style-name="T156">student</text:span><text:span text:style-name="T157">’s</text:span><text:span text:style-name="T158"><text:s/>relative</text:span><text:span text:style-name="T159">s</text:span><text:span text:style-name="T160"><text:s/>to take medicine</text:span><text:span text:style-name="T161">s</text:span><text:span text:style-name="T162"><text:s/>back or destroy them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meta:initial-creator>user</meta:initial-creator>
    <dc:creator>謝福星</dc:creator>
    <meta:creation-date>2019-09-09T05:31:00Z</meta:creation-date>
    <dc:date>2019-09-09T05:34:00Z</dc:date>
    <meta:print-date>2017-09-13T06:42:00Z</meta:print-date>
    <meta:template xlink:href="Normal.dotm" xlink:type="simple"/>
    <meta:editing-cycles>3</meta:editing-cycles>
    <meta:editing-duration>PT180S</meta:editing-duration>
    <meta:document-statistic meta:page-count="4" meta:paragraph-count="4" meta:word-count="351" meta:character-count="2353" meta:row-count="16" meta:non-whitespace-character-count="2006"/>
  </office:meta>
</office:document-meta>
</file>