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謝福星</dc:creator>
    <meta:creation-date>2015-09-18T04:39:00Z</meta:creation-date>
    <dc:date>2015-09-18T04:39:00Z</dc:date>
    <meta:print-date>2015-09-18T04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61" meta:row-count="3" meta:non-whitespace-character-count="394"/>
  </office:meta>
</office:document-meta>
</file>