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" style:font-name-complex="Times New Roman"/>
    </style:style>
    <style:style style:name="ce9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" table:style-name="ta1">
        <table:shapes>
          <draw:frame draw:z-index="0" draw:style-name="gr1" draw:text-style-name="P1" svg:width="2mm" svg:height="4.7mm" svg:x="0mm" svg:y="28.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<text:span text:style-name="T1">法務部矯正署彰化少年輔育院</text:span></text:p>
            <text:p><text:span text:style-name="T1">近五年在院</text:span>(<text:span text:style-name="T1">校</text:span>)<text:span text:style-name="T1">各類收容人數</text:span></text:p>
          </table:table-cell>
          <table:covered-table-cell table:number-columns-repeated="3"/>
          <table:table-cell table:style-name="ce18" table:number-columns-repeated="1020"/>
        </table:table-row>
        <table:table-row table:style-name="ro2">
          <table:table-cell table:style-name="ce2" table:number-columns-repeated="3"/>
          <table:table-cell table:style-name="ce16" office:value-type="string" calcext:value-type="string">
            <text:p>單位：人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<text:span text:style-name="T2">年月底別</text:span></text:p>
          </table:table-cell>
          <table:table-cell table:style-name="ce9" office:value-type="string" calcext:value-type="string">
            <text:p><text:span text:style-name="T2">總計</text:span></text:p>
          </table:table-cell>
          <table:table-cell table:style-name="ce13" office:value-type="string" calcext:value-type="string">
            <text:p>受刑人</text:p>
          </table:table-cell>
          <table:table-cell table:style-name="ce17" office:value-type="string" calcext:value-type="string">
            <text:p><text:span text:style-name="T2">受感化教育學生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0" office:value-type="float" office:value="459" calcext:value-type="float">
            <text:p>4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0" office:value-type="float" office:value="468" calcext:value-type="float">
            <text:p>4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418" calcext:value-type="float">
            <text:p>4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table:formula="of:=[.C7]+[.D7]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5" table:formula="of:=IF(MONTH(NOW())=1;YEAR(NOW())-1912 &amp; &quot;年12月底&quot;;YEAR(NOW())-1911 &amp; &quot;年&quot; &amp; MONTH(NOW())-1 &amp; &quot;月底&quot;)" office:value-type="string" office:string-value="109年5月底" calcext:value-type="string">
            <text:p>109年5月底</text:p>
          </table:table-cell>
          <table:table-cell table:style-name="ce11" table:formula="of:=[.C9]+[.D9]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20"/>
        </table:table-row>
        <table:table-row table:style-name="ro5">
          <table:table-cell/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4:37.159000000</meta:creation-date>
    <dc:date>2020-06-05T11:15:39.613000000</dc:date>
    <meta:editing-duration>PT1M4S</meta:editing-duration>
    <meta:editing-cycles>1</meta:editing-cycles>
    <meta:document-statistic meta:table-count="1" meta:cell-count="31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math xmlns="http://www.w3.org/1998/Math/MathML" display="block"/>
</file>