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8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9pt" style:font-name-asian="標楷體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新入院罪名_(英)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3" table:number-columns-repeated="5" table:default-cell-style-name="ce5"/>
        <table:table-column table:style-name="co1" table:number-columns-repeated="1008" table:default-cell-style-name="ce5"/>
        <table:table-column table:style-name="co4" table:number-columns-repeated="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<text:s/>New Inmates by Type of Crime in the Changhua Reform School , Agency of Corrections , Ministry of Justic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Unit：Person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Year</text:p>
            <text:p>(Month)</text:p>
          </table:table-cell>
          <table:covered-table-cell/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Sex</text:p>
          </table:table-cell>
          <table:table-cell table:style-name="ce7" office:value-type="string" calcext:value-type="string">
            <text:p>Male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6"/>
        </table:table-row>
        <table:table-row table:style-name="ro4">
          <table:covered-table-cell/>
          <table:table-cell table:style-name="ce7" office:value-type="string" calcext:value-type="string">
            <text:p>Female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2">
            <text:p>Type of Crime</text:p>
          </table:table-cell>
          <table:table-cell table:style-name="ce8" office:value-type="string" calcext:value-type="string">
            <text:p>Regulations Governing Correction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Sex Offenses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Homicid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Assaul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Larceny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calcext:value-type="string">
            <text:p>Offenses of Robbery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calcext:value-type="string">
            <text:p>Offenses of Abrupt Taking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calcext:value-type="string">
            <text:p>Offenses of Extortion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calcext:value-type="string">
            <text:p>Weapons Offense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/>
          <table:table-cell table:style-name="ce8" office:value-type="string" calcext:value-type="string">
            <text:p>Drugs Offenses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8">
          <table:covered-table-cell/>
          <table:table-cell table:style-name="ce8" office:value-type="string" calcext:value-type="string">
            <text:p>Others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covered-table-cell/>
          <table:table-cell table:style-name="ce9" office:value-type="string" calcext:value-type="string">
            <text:p>Adolescents with High Probability of Committing Crimes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9" calcext:value-type="float">
            <text:p>209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31:17.029000000</meta:creation-date>
    <dc:date>2021-01-14T15:32:06.743000000</dc:date>
    <meta:editing-duration>PT51S</meta:editing-duration>
    <meta:editing-cycles>1</meta:editing-cycles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