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1">
      <style:paragraph-properties fo:line-height="0.706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.494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.494cm" fo:margin-right="0cm" fo:line-height="150%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20pt" style:font-name-asian="標楷體1" style:font-size-asian="20pt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學籍相關證明書申請書</text:span></text:p>
      <text:p text:style-name="P5"><text:span text:style-name="T2">申請事項：</text:span><text:span text:style-name="T3">□補發畢業證書□國中成績證明書□高中職成績證明書</text:span></text:p>
      <text:p text:style-name="P5"><text:span text:style-name="T2">原證明書遺失原因：</text:span><text:span text:style-name="T4">　 <text:s/>　　　　　　　　　　　　　　　　　 <text:s text:c="8"/>　　</text:span></text:p>
      <text:p text:style-name="P5"><text:span text:style-name="T2">申請原由：</text:span><text:span text:style-name="T4"> <text:s text:c="59"/></text:span></text:p>
      <text:p text:style-name="P5"><text:span text:style-name="T2">申請人資料：</text:span><text:span text:style-name="T3">（註記※者為必填欄位）</text:span></text:p>
      <text:p text:style-name="P7"><text:span text:style-name="T3">※姓名：</text:span><text:span text:style-name="T5">　　　 <text:s text:c="4"/>　 　</text:span><text:span text:style-name="T3"> <text:s text:c="5"/>※出生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7"><text:span text:style-name="T3">※身份證字號：</text:span><text:span text:style-name="T5">　　 <text:s/>　　 </text:span></text:p>
      <text:p text:style-name="P7"><text:span text:style-name="T3">※連絡地址：</text:span><text:span text:style-name="T5"> <text:s text:c="51"/></text:span></text:p>
      <text:p text:style-name="P7"><text:span text:style-name="T3">※連絡電話：1.</text:span><text:span text:style-name="T5"> <text:s text:c="17"/></text:span><text:span text:style-name="T3">2.</text:span><text:span text:style-name="T5"> <text:s text:c="18"/></text:span></text:p>
      <text:p text:style-name="P7"><text:span text:style-name="T3">畢業學年度（如申請補發畢業證書者）：</text:span><text:span text:style-name="T5"> <text:s text:c="4"/></text:span><text:span text:style-name="T3">學年度</text:span></text:p>
      <text:p text:style-name="P7"><text:span text:style-name="T3">出校日期：</text:span><text:span text:style-name="T5">　 　</text:span><text:span text:style-name="T3">年</text:span><text:span text:style-name="T5">　　</text:span><text:span text:style-name="T3">月</text:span><text:span text:style-name="T5">　　</text:span><text:span text:style-name="T3">日　 <text:s text:c="3"/>在校學號：</text:span><text:span text:style-name="T5"> <text:s text:c="9"/></text:span></text:p>
      <text:p text:style-name="P7"><text:span text:style-name="T6">★申請前請先詳閱背面說明</text:span></text:p>
      <text:p text:style-name="P7"><text:span text:style-name="T6">★申請人應檢附資料如背面說明</text:span></text:p>
      <text:p text:style-name="P6"/>
      <text:p text:style-name="P6"/>
      <text:p text:style-name="P6"/>
      <text:p text:style-name="P6"/>
      <text:p text:style-name="P6"/>
      <text:p text:style-name="P1"><text:span text:style-name="T7">中華民國 <text:s text:c="7"/>年 <text:s text:c="7"/>月 <text:s text:c="7"/>日</text:span></text:p>
      <text:p text:style-name="P8"><text:span text:style-name="T8">申請注意事項：</text:span></text:p>
      <text:list xml:id="list3594333071" text:style-name="WWNum1">
        <text:list-item>
          <text:p text:style-name="P4"><text:span text:style-name="T3">因相關學籍證明書皆須至本校學籍合作學校之校本部核章，需1-2天之作業時間，無法馬上發放予申請人，</text:span><text:span text:style-name="T4">故建議申請人以通信方式辦理為宜。</text:span></text:p>
        </text:list-item>
        <text:list-item>
          <text:p text:style-name="P4"><text:span text:style-name="T3">通信辦理方式：請將本申請書連同下列應檢附資料寄至</text:span><text:span text:style-name="T4">520011彰化縣田中鎮山腳路五段360巷170號【勵志中學註冊組】收</text:span><text:span text:style-name="T3">即可，本校辦妥證明文件開立後，會免費將申請之學籍文件郵寄申請人。</text:span></text:p>
        </text:list-item>
        <text:list-item>
          <text:p text:style-name="P4"><text:span text:style-name="T3">親自辦理方式：請持本申請書連同下列應檢附資料至本校教務處申請。</text:span></text:p>
        </text:list-item>
        <text:list-item>
          <text:p text:style-name="P4"><text:span text:style-name="T4">如變更過姓名者，請於姓名處註記更改前姓名</text:span><text:span text:style-name="T3">。</text:span></text:p>
        </text:list-item>
        <text:list-item>
          <text:p text:style-name="P4"><text:span text:style-name="T3">連絡電話：04-8742111#304，04-8748083</text:span><text:bookmark text:name="_GoBack"/></text:p>
        </text:list-item>
      </text:list>
      <text:p text:style-name="P2"/>
      <text:p text:style-name="P2"/>
      <text:p text:style-name="P3"><text:span text:style-name="T3">--------------------------------------------------------------------</text:span></text:p>
      <text:p text:style-name="P1"><text:span text:style-name="T8">應檢附資料：</text:span></text:p>
      <text:p text:style-name="P3"><text:span text:style-name="T3">□本申請書</text:span></text:p>
      <text:p text:style-name="P3"><text:span text:style-name="T3">□身份證正反面影本乙份</text:span></text:p>
      <text:p text:style-name="P3"><text:span text:style-name="T3">□一吋半個人大頭照兩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07cm" fo:text-indent="-1.2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page-number text:select-page="current">2</text:page-number>頁共<text:page-count>2</text:page-count>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籍相關證明書申請表</dc:title>
    <meta:initial-creator>chri</meta:initial-creator>
    <meta:editing-cycles>5</meta:editing-cycles>
    <meta:print-date>2021-08-02T07:41:00</meta:print-date>
    <meta:creation-date>2021-08-02T07:41:00</meta:creation-date>
    <dc:date>2021-08-02T15:42:08.415000000</dc:date>
    <meta:editing-duration>PT2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6" meta:word-count="432" meta:character-count="804" meta:non-whitespace-character-count="534"/>
    <meta:user-defined meta:name="AppVersion">16.0000</meta:user-defined>
    <meta:user-defined meta:name="Company">ch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