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margin-left="1.905cm" fo:margin-right="0cm" fo:text-align="center" style:justify-single-word="false" fo:text-indent="-1.905cm" style:auto-text-indent="false" style:page-number="auto"/>
    </style:style>
    <style:style style:name="P6" style:family="paragraph" style:parent-style-name="Standard">
      <style:paragraph-properties fo:margin-left="0cm" fo:margin-right="0cm" fo:line-height="1.058cm" fo:text-indent="1.429cm" style:auto-text-indent="false"/>
    </style:style>
    <style:style style:name="P7" style:family="paragraph" style:parent-style-name="Standard">
      <style:paragraph-properties fo:margin-left="1.164cm" fo:margin-right="0cm" fo:text-indent="-1.164cm" style:auto-text-indent="false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741cm" fo:margin-right="0cm" fo:text-indent="-0.741cm" style:auto-text-indent="false"/>
      <style:text-properties style:font-name="標楷體" fo:font-size="14pt" style:font-name-asian="標楷體1" style:font-size-asian="14pt" style:font-size-complex="24pt"/>
    </style:style>
    <style:style style:name="P11" style:family="paragraph" style:parent-style-name="Standard">
      <style:paragraph-properties fo:margin-left="0.741cm" fo:margin-right="0cm" fo:line-height="0.494cm" fo:text-indent="-0.741cm" style:auto-text-indent="false"/>
    </style:style>
    <style:style style:name="P12" style:family="paragraph" style:parent-style-name="Standard" style:list-style-name="WWNum1">
      <style:paragraph-properties fo:margin-left="1cm" fo:margin-right="0cm" fo:line-height="0.635cm" fo:text-indent="-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1.235cm" fo:text-indent="2.499cm" style:auto-text-indent="false"/>
    </style:style>
    <style:style style:name="P14" style:family="paragraph" style:parent-style-name="Standard">
      <style:paragraph-properties fo:margin-left="2.963cm" fo:margin-right="0cm" fo:line-height="150%" fo:text-indent="0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indent="0.494cm" style:auto-text-indent="false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5" style:family="text">
      <style:text-properties style:font-name="標楷體" fo:font-size="22pt" style:font-name-asian="標楷體1" style:font-size-asian="22pt" style:font-size-complex="2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fo:font-size="24pt" fo:font-weight="bold" style:font-name-asian="標楷體1" style:font-size-asian="2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補發出校證明申請書</text:span></text:p>
      <text:p text:style-name="P6"><text:span text:style-name="T3">本人 </text:span><text:span text:style-name="T4"><text:s text:c="11"/></text:span><text:span text:style-name="T3"><text:s/>學號 </text:span><text:span text:style-name="T4"><text:s text:c="8"/></text:span><text:span text:style-name="T3"><text:s/>， 於 </text:span><text:span text:style-name="T4"><text:s text:c="4"/></text:span><text:span text:style-name="T3">年到</text:span><text:span text:style-name="T4"> <text:s text:c="3"/></text:span><text:span text:style-name="T3">年曾在貴校執行，因遺失貴校所發給的出校證明，但為辦理 </text:span><text:span text:style-name="T4"><text:s text:c="45"/></text:span><text:span text:style-name="T3"><text:s/>事宜，請 <text:s/>貴校予以補發出校證明。</text:span></text:p>
      <text:p text:style-name="P1"><text:span text:style-name="T3">此致 <text:s text:c="21"/></text:span></text:p>
      <text:p text:style-name="P7"><text:span text:style-name="T5">勵志中學</text:span></text:p>
      <text:p text:style-name="P9"/>
      <text:p text:style-name="P8"><text:span text:style-name="T6"><text:s text:c="9"/>申 <text:s/>請 <text:s/>人：</text:span></text:p>
      <text:p text:style-name="P8"><text:span text:style-name="T6"><text:s text:c="9"/>身分證字號：</text:span></text:p>
      <text:p text:style-name="P8"><text:span text:style-name="T6"><text:s text:c="9"/>住 <text:s text:c="5"/>址：</text:span></text:p>
      <text:p text:style-name="P8"><text:span text:style-name="T6"><text:s text:c="9"/>電 <text:s text:c="5"/>話：</text:span></text:p>
      <text:p text:style-name="P8"><text:span text:style-name="T6"><text:s text:c="9"/>申請日期：中華民國 <text:s text:c="4"/>年 <text:s text:c="3"/>月 <text:s text:c="3"/>日</text:span></text:p>
      <text:p text:style-name="P10"/>
      <text:p text:style-name="P11"><text:span text:style-name="T7">※補發出校證明須知：</text:span></text:p>
      <text:list xml:id="list2381503074" text:style-name="WWNum1">
        <text:list-item>
          <text:p text:style-name="P12"><text:span text:style-name="T7">本申請表專供出校人申請補發證明使用，家屬申請收容人在校證明者請勿使用本表。</text:span></text:p>
        </text:list-item>
        <text:list-item>
          <text:p text:style-name="P12"><text:span text:style-name="T7">家屬申請收容人在校證明者，請利用接見或寫信告訴收容人，由收容人寫報告向本校申請即可。</text:span></text:p>
        </text:list-item>
        <text:list-item>
          <text:p text:style-name="P12"><text:span text:style-name="T7">請填妥補發證明申請書。</text:span></text:p>
        </text:list-item>
        <text:list-item>
          <text:p text:style-name="P12"><text:span text:style-name="T7">請提供申請人之相關文件證明--身分</text:span><text:bookmark text:name="_GoBack"/><text:span text:style-name="T7">證正反面影本。</text:span></text:p>
        </text:list-item>
        <text:list-item>
          <text:p text:style-name="P12"><text:span text:style-name="T7">如非本人提出申請，請一併填列委託書及委託人、受委託人證件影本。</text:span></text:p>
        </text:list-item>
        <text:list-item>
          <text:p text:style-name="P12"><text:span text:style-name="T7">請提供相關之聯絡電話及住址，方便聯繫。</text:span></text:p>
        </text:list-item>
        <text:list-item>
          <text:p text:style-name="P12"><text:span text:style-name="T7">備妥相關資料後寄回本校總務處名籍承辦人（520011彰化縣田中鎮山腳路五段360巷170號），俾予補發備查。</text:span></text:p>
        </text:list-item>
        <text:list-item>
          <text:p text:style-name="P12"><text:span text:style-name="T7">總務處電話：04-8745211 <text:s/>傳真：04-8742113</text:span></text:p>
        </text:list-item>
      </text:list>
      <text:p text:style-name="P3"><text:span text:style-name="T9"/></text:p>
      <text:p text:style-name="P16"><text:span text:style-name="T9">申請補發出校證明委託書</text:span></text:p>
      <text:p text:style-name="P4"/>
      <text:p text:style-name="P4"><text:span text:style-name="T2">立委託書人因_________________________無法親自申請補發出校證明，特委託＿＿＿＿＿＿＿＿＿＿代為申辦。</text:span></text:p>
      <text:p text:style-name="P4"><text:span text:style-name="T7">　　此　致</text:span></text:p>
      <text:p text:style-name="P4"><text:span text:style-name="T2">勵志中學</text:span></text:p>
      <text:p text:style-name="P2"/>
      <text:p text:style-name="P13"><text:span text:style-name="T7">委託人簽章：</text:span></text:p>
      <text:p text:style-name="P13"><text:span text:style-name="T7">身分證字號：</text:span></text:p>
      <text:p text:style-name="P13"><text:span text:style-name="T7">電 <text:s text:c="5"/>話：</text:span></text:p>
      <text:p text:style-name="P13"><text:span text:style-name="T7">地 <text:s text:c="5"/>址：</text:span></text:p>
      <text:p text:style-name="P13"><text:span text:style-name="T7">受委託人簽章：</text:span></text:p>
      <text:p text:style-name="P13"><text:span text:style-name="T7">身分證字號：</text:span></text:p>
      <text:p text:style-name="P13"><text:span text:style-name="T7">電 <text:s text:c="5"/>話：</text:span></text:p>
      <text:p text:style-name="P13"><text:span text:style-name="T7">地 <text:s text:c="5"/>址：</text:span></text:p>
      <text:p text:style-name="P14"/>
      <text:p text:style-name="P14"/>
      <text:p text:style-name="P15"><text:span text:style-name="T7">中　華　民　國　　　　　　　年　　　　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出院證明申請書</dc:title>
    <meta:initial-creator>法務部</meta:initial-creator>
    <meta:editing-cycles>3</meta:editing-cycles>
    <meta:print-date>2008-07-02T02:45:00</meta:print-date>
    <meta:creation-date>2021-08-02T09:21:00</meta:creation-date>
    <dc:date>2021-08-02T17:22:36.823000000</dc:date>
    <meta:editing-duration>PT2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1" meta:word-count="436" meta:character-count="719" meta:non-whitespace-character-count="488"/>
    <meta:user-defined meta:name="AppVersion">16.00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