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185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17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37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千分位" style:data-style-name="N18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0" style:family="table-cell" style:parent-style-name="千分位" style:data-style-name="N18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"/>
    </style:style>
    <style:style style:name="ce43" style:family="table-cell" style:parent-style-name="Default">
      <style:text-properties style:font-name="標楷體" style:font-name-asian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9" table:default-cell-style-name="ce5"/>
        <table:table-column table:style-name="co7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997" table:default-cell-style-name="ce5"/>
        <table:table-column table:style-name="co19" table:default-cell-style-name="ce43"/>
        <table:table-row table:style-name="ro1">
          <table:table-cell table:style-name="ce2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/>
          <table:table-cell table:style-name="ce41" table:number-columns-repeated="998"/>
          <table:table-cell/>
        </table:table-row>
        <table:table-row table:style-name="ro2">
          <table:table-cell table:style-name="ce3" table:number-columns-repeated="9"/>
          <table:table-cell table:style-name="ce26"/>
          <table:table-cell table:style-name="ce3" table:number-columns-repeated="14"/>
          <table:table-cell table:style-name="ce34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/>
          <table:table-cell table:style-name="ce28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6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20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/>
          <table:table-cell table:style-name="ce21" office:value-type="string" calcext:value-type="string" table:number-columns-spanned="1" table:number-rows-spanned="6">
            <text:p><text:span text:style-name="T1">計</text:span></text:p>
          </table:table-cell>
          <table:table-cell table:style-name="ce29" office:value-type="string" calcext:value-type="string" table:number-columns-spanned="1" table:number-rows-spanned="6">
            <text:p>期滿出校</text:p>
          </table:table-cell>
          <table:table-cell table:style-name="ce29" office:value-type="string" calcext:value-type="string" table:number-columns-spanned="1" table:number-rows-spanned="6">
            <text:p>免除執行</text:p>
          </table:table-cell>
          <table:table-cell table:style-name="ce29" office:value-type="string" calcext:value-type="string" table:number-columns-spanned="1" table:number-rows-spanned="6">
            <text:p>停止執行</text:p>
          </table:table-cell>
          <table:table-cell table:style-name="ce29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9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9" office:value-type="string" calcext:value-type="string" table:number-columns-spanned="1" table:number-rows-spanned="6">
            <text:p>變更處分</text:p>
          </table:table-cell>
          <table:table-cell table:style-name="ce32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4" office:value-type="string" calcext:value-type="string" table:number-columns-spanned="5" table:number-rows-spanned="1">
            <text:p>臨時出校(院)</text:p>
          </table:table-cell>
          <table:covered-table-cell table:number-columns-repeated="4"/>
          <table:covered-table-cell table:style-name="ce36"/>
          <table:table-cell table:number-columns-repeated="999"/>
        </table:table-row>
        <table:table-row table:style-name="ro4">
          <table:covered-table-cell table:number-columns-repeated="3"/>
          <table:table-cell table:style-name="ce21" office:value-type="string" calcext:value-type="string" table:number-columns-spanned="1" table:number-rows-spanned="5">
            <text:p><text:span text:style-name="T1">計</text:span></text:p>
          </table:table-cell>
          <table:table-cell table:style-name="ce22" office:value-type="string" calcext:value-type="string" table:number-columns-spanned="1" table:number-rows-spanned="5">
            <text:p>新入校︵院︶</text:p>
          </table:table-cell>
          <table:table-cell table:style-name="ce22" office:value-type="string" calcext:value-type="string" table:number-columns-spanned="1" table:number-rows-spanned="5">
            <text:p>他校︵院︶轉入</text:p>
          </table:table-cell>
          <table:table-cell table:style-name="ce24" office:value-type="string" calcext:value-type="string" table:number-columns-spanned="5" table:number-rows-spanned="1">
            <text:p>臨時出校(院)返回</text:p>
          </table:table-cell>
          <table:covered-table-cell table:number-columns-repeated="5"/>
          <table:covered-table-cell table:style-name="ce30"/>
          <table:covered-table-cell table:number-columns-repeated="5" table:style-name="ce31"/>
          <table:covered-table-cell table:style-name="Default"/>
          <table:table-cell table:style-name="ce25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33" office:value-type="string" calcext:value-type="string" table:number-columns-spanned="1" table:number-rows-spanned="5">
            <text:p>法院借提</text:p>
          </table:table-cell>
          <table:table-cell table:style-name="ce33" office:value-type="string" calcext:value-type="string" table:number-columns-spanned="1" table:number-rows-spanned="5">
            <text:p>送監執行</text:p>
          </table:table-cell>
          <table:table-cell table:style-name="ce25" office:value-type="string" calcext:value-type="string" table:number-columns-spanned="1" table:number-rows-spanned="5">
            <text:p><text:span text:style-name="T1">脫逃</text:span></text:p>
          </table:table-cell>
          <table:table-cell table:style-name="ce33" office:value-type="string" calcext:value-type="string" table:number-columns-spanned="1" table:number-rows-spanned="5">
            <text:p>其他</text:p>
          </table:table-cell>
          <table:covered-table-cell table:style-name="ce36"/>
          <table:table-cell table:number-columns-repeated="999"/>
        </table:table-row>
        <table:table-row table:style-name="ro4">
          <table:covered-table-cell table:number-columns-repeated="4"/>
          <table:covered-table-cell table:number-columns-repeated="2" table:style-name="ce23"/>
          <table:table-cell table:style-name="ce25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25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25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25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25" office:value-type="string" calcext:value-type="string" table:number-columns-spanned="1" table:number-rows-spanned="4">
            <text:p><text:span text:style-name="T1">其他</text:span></text:p>
          </table:table-cell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5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6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7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2"/>
          <table:table-cell table:style-name="ce42"/>
          <table:table-cell table:number-columns-repeated="996"/>
        </table:table-row>
        <table:table-row table:style-name="ro8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931" calcext:value-type="float">
            <text:p>931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369" calcext:value-type="float">
            <text:p>36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27" calcext:value-type="float">
            <text:p>12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451" calcext:value-type="float">
            <text:p>451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6年</text:p>
          </table:table-cell>
          <table:table-cell table:style-name="ce12" office:value-type="float" office:value="912" calcext:value-type="float">
            <text:p>912 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62" calcext:value-type="float">
            <text:p>16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417" calcext:value-type="float">
            <text:p>417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7年</text:p>
          </table:table-cell>
          <table:table-cell table:style-name="ce12" office:value-type="float" office:value="737" calcext:value-type="float">
            <text:p>737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51" calcext:value-type="float">
            <text:p>15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7" office:value-type="float" office:value="258" calcext:value-type="float">
            <text:p>258 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3" office:value-type="float" office:value="595" calcext:value-type="float">
            <text:p>595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209" calcext:value-type="float">
            <text:p>20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6" calcext:value-type="float">
            <text:p>1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8" office:value-type="float" office:value="246" calcext:value-type="float">
            <text:p>246 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3" office:value-type="float" office:value="555" calcext:value-type="float">
            <text:p>555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6" calcext:value-type="float">
            <text:p>1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8" office:value-type="float" office:value="253" calcext:value-type="float">
            <text:p>253 </text:p>
          </table:table-cell>
          <table:table-cell table:number-columns-repeated="999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3" office:value-type="float" office:value="518" calcext:value-type="float">
            <text:p>518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8" calcext:value-type="float">
            <text:p>10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04" calcext:value-type="float">
            <text:p>10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999"/>
        </table:table-row>
        <table:table-row table:style-name="ro9">
          <table:table-cell table:style-name="ce8" table:formula="of:=['file:///D:/%E6%A9%9F%E9%97%9C%E7%B6%B2%E9%A0%81/%E7%B5%B1%E8%A8%88%E8%B3%87%E6%96%99/%E6%94%B6%E5%AE%B9%E7%8B%80%E6%B3%81-%E5%8B%B5%E5%BF%97%E4%B8%AD%E5%AD%B8.ods'#$近5年各類收容.A11]" office:value-type="string" office:string-value="111年8月底" calcext:value-type="string">
            <text:p>111年8月底</text:p>
          </table:table-cell>
          <table:table-cell table:style-name="ce14" table:formula="of:=[.L16]+[.Y16]" office:value-type="float" office:value="425" calcext:value-type="float">
            <text:p>425 </text:p>
          </table:table-cell>
          <table:table-cell table:style-name="ce19" table:formula="of:=[.Y15]" office:value-type="float" office:value="244" calcext:value-type="float">
            <text:p>244 </text:p>
          </table:table-cell>
          <table:table-cell table:style-name="ce19" table:formula="of:=SUM([.E16:.K16])" office:value-type="float" office:value="181" calcext:value-type="float">
            <text:p>181 </text:p>
          </table:table-cell>
          <table:table-cell table:style-name="ce19" table:formula="of:=['file:///D:/%E6%A9%9F%E9%97%9C%E7%B6%B2%E9%A0%81/%E7%B5%B1%E8%A8%88%E8%B3%87%E6%96%99/%E6%94%B6%E5%AE%B9%E7%8B%80%E6%B3%81-%E5%8B%B5%E5%BF%97%E4%B8%AD%E5%AD%B8.ods'#$巨集.C7]+['file:///D:/%E6%A9%9F%E9%97%9C%E7%B6%B2%E9%A0%81/%E7%B5%B1%E8%A8%88%E8%B3%87%E6%96%99/%E6%94%B6%E5%AE%B9%E7%8B%80%E6%B3%81-%E5%8B%B5%E5%BF%97%E4%B8%AD%E5%AD%B8.ods'#$巨集.D7]" office:value-type="float" office:value="100" calcext:value-type="float">
            <text:p>10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1" calcext:value-type="float">
            <text:p>8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M16:.X16])" office:value-type="float" office:value="196" calcext:value-type="float">
            <text:p>19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39" table:formula="of:=[.C16]+[.D16]-[.L16]" office:value-type="float" office:value="229" calcext:value-type="float">
            <text:p><text:s/>229 </text:p>
          </table:table-cell>
          <table:table-cell table:number-columns-repeated="999"/>
        </table:table-row>
        <table:table-row table:style-name="ro10">
          <table:table-cell table:style-name="ce9"/>
          <table:table-cell table:style-name="ce15"/>
          <table:table-cell table:style-name="ce15" office:value-type="string" calcext:value-type="string">
            <text:p><text:span text:style-name="T1">本案公告單位及電話</text:span></text:p>
          </table:table-cell>
          <table:table-cell table:style-name="ce15" table:number-columns-repeated="6"/>
          <table:table-cell table:style-name="ce27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15" table:number-columns-repeated="14"/>
          <table:table-cell table:style-name="ce40"/>
          <table:table-cell table:number-columns-repeated="99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%E6%A9%9F%E9%97%9C%E7%B6%B2%E9%A0%81/%E7%B5%B1%E8%A8%88%E8%B3%87%E6%96%99/%E6%94%B6%E5%AE%B9%E7%8B%80%E6%B3%81-%E5%8B%B5%E5%BF%97%E4%B8%AD%E5%AD%B8.ods'#巨集" table:print="false" table:style-name="ta_extref">
        <table:table-source xlink:type="simple" xlink:href="../../%E6%94%B6%E5%AE%B9%E7%8B%80%E6%B3%81-%E5%8B%B5%E5%BF%97%E4%B8%AD%E5%AD%B8.ods" table:table-name="巨集" table:filter-name="calc8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21">
            <text:p>21</text:p>
          </table:table-cell>
        </table:table-row>
      </table:table>
      <table:table table:name="'file:///D:/%E6%A9%9F%E9%97%9C%E7%B6%B2%E9%A0%81/%E7%B5%B1%E8%A8%88%E8%B3%87%E6%96%99/%E6%94%B6%E5%AE%B9%E7%8B%80%E6%B3%81-%E5%8B%B5%E5%BF%97%E4%B8%AD%E5%AD%B8.ods'#近5年各類收容" table:print="false" table:style-name="ta_extref">
        <table:table-source xlink:type="simple" xlink:href="../../%E6%94%B6%E5%AE%B9%E7%8B%80%E6%B3%81-%E5%8B%B5%E5%BF%97%E4%B8%AD%E5%AD%B8.ods" table:table-name="近5年各類收容" table:filter-name="calc8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8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58:54.033000000</meta:creation-date>
    <dc:date>2022-09-16T08:00:14.150000000</dc:date>
    <meta:editing-duration>PT1M20S</meta:editing-duration>
    <meta:editing-cycles>1</meta:editing-cycles>
    <meta:document-statistic meta:table-count="1" meta:cell-count="209" meta:object-count="0"/>
    <meta:generator>NDC_ODF_Application_Tools_/3.3.3$Windows_X86_64 LibreOffice_project/1e1e6a7b6182699804c71e64ce03ac02dcaacc3f</meta:generator>
  </office:meta>
</office:document-meta>
</file>