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cm" style:rel-width="100%" fo:margin-left="0.085cm" fo:margin-top="0cm" fo:margin-bottom="0cm" table:align="left" style:writing-mode="lr-tb"/>
    </style:style>
    <style:style style:name="表格1.A" style:family="table-column">
      <style:table-column-properties style:column-width="0.871cm" style:rel-column-width="3263*"/>
    </style:style>
    <style:style style:name="表格1.B" style:family="table-column">
      <style:table-column-properties style:column-width="0.956cm" style:rel-column-width="3578*"/>
    </style:style>
    <style:style style:name="表格1.C" style:family="table-column">
      <style:table-column-properties style:column-width="2.492cm" style:rel-column-width="9333*"/>
    </style:style>
    <style:style style:name="表格1.D" style:family="table-column">
      <style:table-column-properties style:column-width="0.834cm" style:rel-column-width="3126*"/>
    </style:style>
    <style:style style:name="表格1.E" style:family="table-column">
      <style:table-column-properties style:column-width="2.459cm" style:rel-column-width="9207*"/>
    </style:style>
    <style:style style:name="表格1.F" style:family="table-column">
      <style:table-column-properties style:column-width="0.399cm" style:rel-column-width="1494*"/>
    </style:style>
    <style:style style:name="表格1.G" style:family="table-column">
      <style:table-column-properties style:column-width="0.508cm" style:rel-column-width="1901*"/>
    </style:style>
    <style:style style:name="表格1.H" style:family="table-column">
      <style:table-column-properties style:column-width="0.938cm" style:rel-column-width="3513*"/>
    </style:style>
    <style:style style:name="表格1.I" style:family="table-column">
      <style:table-column-properties style:column-width="0.829cm" style:rel-column-width="3106*"/>
    </style:style>
    <style:style style:name="表格1.J" style:family="table-column">
      <style:table-column-properties style:column-width="0.623cm" style:rel-column-width="2333*"/>
    </style:style>
    <style:style style:name="表格1.K" style:family="table-column">
      <style:table-column-properties style:column-width="1.401cm" style:rel-column-width="5243*"/>
    </style:style>
    <style:style style:name="表格1.L" style:family="table-column">
      <style:table-column-properties style:column-width="1.893cm" style:rel-column-width="7091*"/>
    </style:style>
    <style:style style:name="表格1.M" style:family="table-column">
      <style:table-column-properties style:column-width="0.644cm" style:rel-column-width="2411*"/>
    </style:style>
    <style:style style:name="表格1.N" style:family="table-column">
      <style:table-column-properties style:column-width="2.653cm" style:rel-column-width="9935*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1.401cm" fo:keep-together="auto"/>
    </style:style>
    <style:style style:name="表格1.E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G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J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N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8" style:family="table-row">
      <style:table-row-properties style:min-row-height="3.097cm" fo:keep-together="auto"/>
    </style:style>
    <style:style style:name="表格1.E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9" style:family="table-row">
      <style:table-row-properties style:min-row-height="3.216cm" fo:keep-together="auto"/>
    </style:style>
    <style:style style:name="表格1.B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H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I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0" style:family="table-row">
      <style:table-row-properties style:min-row-height="4.369cm" fo:keep-together="auto"/>
    </style:style>
    <style:style style:name="表格1.A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1" style:family="table-row">
      <style:table-row-properties style:min-row-height="1.266cm" fo:keep-together="auto"/>
    </style:style>
    <style:style style:name="表格1.12" style:family="table-row">
      <style:table-row-properties style:min-row-height="4.704cm" fo:keep-together="auto"/>
    </style:style>
    <style:style style:name="表格1.14" style:family="table-row">
      <style:table-row-properties style:min-row-height="3.461cm" fo:keep-together="auto"/>
    </style:style>
    <style:style style:name="表格1.B1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F1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K1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14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76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line-height="0.776cm" fo:text-align="center" style:justify-single-word="false" fo:break-before="pag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17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26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Header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style:font-name-asian="標楷體1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style:font-size-complex="11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新細明體" fo:font-size="14pt" style:font-name-asian="新細明體1" style:font-size-asian="14pt" style:font-size-complex="14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申請日期：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 <text:s text:c="14"/>編號</text:span><text:span text:style-name="T10">：</text:span><text:span text:style-name="T7"> <text:s text:c="14"/></text:span><text:span text:style-name="T6"><text:s text:c="2"/></text:span><text:span text:style-name="T1">附件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勵志中學「與愛同行」活動方案學生家屬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申請項目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5">基本資料</text:p>
          </table:table-cell>
          <table:table-cell table:style-name="表格1.A1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編號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">申請人姓名</text:p>
            <text:p text:style-name="P5">(家屬或主要照顧者) </text:p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  <text:p text:style-name="P5"/>
          </table:table-cell>
          <table:covered-table-cell/>
          <table:table-cell table:style-name="表格1.G4" table:number-columns-spanned="3" office:value-type="string">
            <text:p text:style-name="P6">與學生之關係</text:p>
          </table:table-cell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  <table:table-cell table:style-name="表格1.L4" table:number-columns-spanned="2" office:value-type="string">
            <text:p text:style-name="P6"><text:s/>經濟弱勢</text:p>
          </table:table-cell>
          <table:covered-table-cell/>
          <table:table-cell table:style-name="表格1.N4" office:value-type="string">
            <text:p text:style-name="P10">□是</text:p>
            <text:p text:style-name="P10">□否</text:p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">家用電話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手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E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">居住地址</text:p>
          </table:table-cell>
          <table:covered-table-cell/>
          <table:covered-table-cell/>
          <table:table-cell table:style-name="表格1.E7" table:number-columns-spanned="10" office:value-type="string">
            <text:p text:style-name="P10">□同戶籍地址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家庭</text:p>
          </table:table-cell>
          <table:table-cell table:style-name="表格1.A1" table:number-columns-spanned="3" office:value-type="string">
            <text:p text:style-name="P5">家庭概況簡述</text:p>
          </table:table-cell>
          <table:covered-table-cell/>
          <table:covered-table-cell/>
          <table:table-cell table:style-name="表格1.E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證明文件</text:p>
          </table:table-cell>
          <table:table-cell table:style-name="表格1.B9" office:value-type="string">
            <text:p text:style-name="P5">必</text:p>
            <text:p text:style-name="P5">備</text:p>
          </table:table-cell>
          <table:table-cell table:style-name="表格1.C9" table:number-columns-spanned="5" office:value-type="string">
            <text:p text:style-name="P11">□身分證正反面影本 <text:s/></text:p>
            <text:p text:style-name="P11">□金融機構存摺封面影本</text:p>
            <text:p text:style-name="P11">□領據</text:p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5">其</text:p>
            <text:p text:style-name="P5">他</text:p>
            <text:p text:style-name="P5"/>
            <text:p text:style-name="P5"/>
          </table:table-cell>
          <table:table-cell table:style-name="表格1.I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21"><text:span text:style-name="T5">□</text:span><text:span text:style-name="T2">以上申請資料及文件均屬實，如有不實將追回補助款項並願負法律上責任。</text:span></text:p>
            <text:p text:style-name="P21"><text:span text:style-name="T5">□</text:span><text:span text:style-name="T2">已瞭解本補助為民間慈善機構捐贈，本校保留審核補助對象及發放資格之權利。</text:span></text:p>
            <text:p text:style-name="P8">此 <text:s text:c="2"/>致</text:p>
            <text:p text:style-name="P6"/>
            <text:p text:style-name="P8"><text:s/>勵志中學<text:bookmark text:name="_GoBack"/> <text:s/></text:p>
            <text:p text:style-name="P22"><text:span text:style-name="T3"><text:s text:c="17"/>申請人</text:span><text:span text:style-name="T8">（</text:span><text:span text:style-name="T4">家屬或主要照顧</text:span><text:span text:style-name="T3">簽名蓋章</text:span><text:span text:style-name="T8">）</text:span><text:span text:style-name="T3">：</text:span></text:p>
            <text:p text:style-name="P6"/>
            <text:p text:style-name="P8"><text:s text:c="30"/>未成年人法定代理人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4" office:value-type="string">
            <text:p text:style-name="P7">(以下由矯正學校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rows-spanned="3" office:value-type="string">
            <text:p text:style-name="P5">審核結果</text:p>
            <text:p text:style-name="P13">︵</text:p>
            <text:p text:style-name="P5">可複選</text:p>
            <text:p text:style-name="P13">︶</text:p>
          </table:table-cell>
          <table:table-cell table:style-name="表格1.A1" table:number-columns-spanned="13" office:value-type="string">
            <text:p text:style-name="P11">□經審查與規定不符，不予補助。</text:p>
            <text:p text:style-name="P11">□經審查符合「<text:span text:style-name="T13">參加家庭支持相關活動、出校接回交通費補助</text:span>」資格，<text:span text:style-name="T14">核定補助新臺幣 萬 仟 佰 元整。</text:span></text:p>
            <text:p text:style-name="P11">□經審查符合「<text:span text:style-name="T13">參加家庭支持相關活動、出校接回住宿費補助</text:span>」資格，<text:span text:style-name="T14">核定補助新臺幣 萬 仟 佰 元整。</text:span></text:p>
            <text:p text:style-name="P11">□經審查符合「<text:span text:style-name="T13">參加家庭支持相關活動、出校接回生活補助</text:span>」資格，<text:span text:style-name="T14">核定補助新臺幣 萬 仟 佰 元整。</text:span></text:p>
            <text:p text:style-name="P11">□經審查符合「<text:span text:style-name="T13">參加家庭支持相關活動親職教育補助</text:span>」資格，<text:span text:style-name="T14">核定補助新臺幣 萬 仟 佰 元整。</text:span></text:p>
            <text:p text:style-name="P11">□<text:span text:style-name="T14">經審查本次核定總補助金額計新臺幣 <text:s/>萬 <text:s/>仟 <text:s/>佰 <text:s/>元整。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A1" table:number-columns-spanned="2" office:value-type="string">
            <text:p text:style-name="P5">單位主管</text:p>
          </table:table-cell>
          <table:covered-table-cell/>
          <table:table-cell table:style-name="表格1.A1" table:number-columns-spanned="5" office:value-type="string">
            <text:p text:style-name="P5">秘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副首長</text:p>
          </table:table-cell>
          <table:covered-table-cell/>
          <table:table-cell table:style-name="表格1.A1" table:number-columns-spanned="2" office:value-type="string">
            <text:p text:style-name="P5">機關首長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table:number-columns-spanned="2" office:value-type="string">
            <text:p text:style-name="P6"/>
          </table:table-cell>
          <table:covered-table-cell/>
          <table:table-cell table:style-name="表格1.F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14" table:number-columns-spanned="2" office:value-type="string">
            <text:p text:style-name="P6"/>
          </table:table-cell>
          <table:covered-table-cell/>
          <table:table-cell table:style-name="表格1.M14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P23"/>
      <text:p text:style-name="P15"/>
      <text:p text:style-name="P16">領 <text:s text:c="2"/>據</text:p>
      <text:p text:style-name="P16"/>
      <text:p text:style-name="P24"><text:span text:style-name="T9">茲收到 勵志中學</text:span><text:span text:style-name="T11">「與愛同行」活動方案</text:span></text:p>
      <text:p text:style-name="P24"><text:span text:style-name="T9">□</text:span><text:span text:style-name="T11">交通費補助，共計新台幣</text:span><text:span text:style-name="T12"> <text:s text:c="14"/></text:span><text:span text:style-name="T11"><text:s/>元整。</text:span></text:p>
      <text:p text:style-name="P24"><text:span text:style-name="T9">□</text:span><text:span text:style-name="T11">住宿費補助，共計新台幣</text:span><text:span text:style-name="T12"> <text:s text:c="14"/></text:span><text:span text:style-name="T11"><text:s/>元整。</text:span></text:p>
      <text:p text:style-name="P24"><text:span text:style-name="T9">□</text:span><text:span text:style-name="T11">生活補助費，共計新台幣</text:span><text:span text:style-name="T12"> <text:s text:c="14"/></text:span><text:span text:style-name="T11"><text:s/>元整。</text:span></text:p>
      <text:p text:style-name="P24"><text:span text:style-name="T11">總補助金額共計新台幣</text:span><text:span text:style-name="T12"> <text:s text:c="17"/></text:span><text:span text:style-name="T11">元整</text:span></text:p>
      <text:p text:style-name="P17"/>
      <text:p text:style-name="P17"/>
      <text:p text:style-name="P17"/>
      <text:p text:style-name="P18"/>
      <text:p text:style-name="P19">具領人：</text:p>
      <text:p text:style-name="P19"/>
      <text:p text:style-name="P19">身份證字號：</text:p>
      <text:p text:style-name="P19"/>
      <text:p text:style-name="P19">電話號碼：</text:p>
      <text:p text:style-name="P19"/>
      <text:p text:style-name="P19">戶籍地址：</text:p>
      <text:p text:style-name="P20"/>
      <text:p text:style-name="P27"><text:span text:style-name="T9">中 <text:s/>華 <text:s/>民 <text:s/>國 <text:s/>112 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138cm" fo:margin-left="1.6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7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style:num-suffix="、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4.9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2年5月版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妙平</meta:initial-creator>
    <meta:editing-cycles>4</meta:editing-cycles>
    <meta:print-date>2023-05-04T02:20:00</meta:print-date>
    <meta:creation-date>2023-12-11T06:57:00</meta:creation-date>
    <dc:date>2023-12-11T15:05:31.138000000</dc:date>
    <meta:editing-duration>PT1M41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3" meta:paragraph-count="63" meta:word-count="605" meta:character-count="823" meta:non-whitespace-character-count="609"/>
    <meta:user-defined meta:name="AppVersion">16.0000</meta:user-defined>
    <meta:template xlink:type="simple" xlink:actuate="onRequest" xlink:title="Normal" xlink:href=""/>
  </office:meta>
</office:document-meta>
</file>