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3159in" fo:margin-left="0.3402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letter-spacing="0.0013in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etter-spacing="0.0013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etter-spacing="0.0013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margin-top="0.002in" fo:line-height="0.1388in"/>
      <style:text-properties fo:font-size="10pt" style:font-size-asian="10pt" style:font-size-complex="10pt" style:language-asian="zh" style:country-asian="TW"/>
    </style:style>
    <style:style style:name="P10" style:parent-style-name="本文" style:family="paragraph">
      <style:paragraph-properties fo:line-height="115%" fo:margin-left="0.4715in" fo:margin-right="0.6437in" fo:text-indent="-0.3888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02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-0.002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fo:letter-spacing="-0.0013i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etter-spacing="-0.002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letter-spacing="-0.002in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etter-spacing="-0.002in" style:language-asian="zh" style:country-asian="TW"/>
    </style:style>
    <style:style style:name="T23" style:parent-style-name="預設段落字型" style:family="text">
      <style:text-properties fo:letter-spacing="-0.0013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-0.002in" style:language-asian="zh" style:country-asian="TW"/>
    </style:style>
    <style:style style:name="T26" style:parent-style-name="預設段落字型" style:family="text">
      <style:text-properties fo:letter-spacing="-0.002in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-0.002in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013in" style:language-asian="zh" style:country-asian="TW"/>
    </style:style>
    <style:style style:name="T31" style:parent-style-name="預設段落字型" style:family="text">
      <style:text-properties fo:letter-spacing="-0.002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02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02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-0.002i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002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本文" style:family="paragraph">
      <style:paragraph-properties fo:margin-top="0.0159in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fo:letter-spacing="-0.0006i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02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本文" style:family="paragraph">
      <style:paragraph-properties fo:margin-top="0.0465in" fo:line-height="115%" fo:margin-left="0.8701in" fo:margin-right="0.5361in" fo:text-indent="-0.5in">
        <style:tab-stops/>
      </style:paragraph-properties>
    </style:style>
    <style:style style:name="T48" style:parent-style-name="預設段落字型" style:family="text">
      <style:text-properties style:font-name-complex="標楷體" fo:letter-spacing="-0.0013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-complex="標楷體" style:language-asian="zh" style:country-asian="TW"/>
    </style:style>
    <style:style style:name="T51" style:parent-style-name="預設段落字型" style:family="text">
      <style:text-properties style:font-name-complex="標楷體" fo:letter-spacing="0.0131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02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-0.002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-0.002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-0.002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letter-spacing="-0.002in" style:language-asian="zh" style:country-asian="TW"/>
    </style:style>
    <style:style style:name="T62" style:parent-style-name="預設段落字型" style:family="text">
      <style:text-properties fo:letter-spacing="0.0006in" style:language-asian="zh" style:country-asian="TW"/>
    </style:style>
    <style:style style:name="T63" style:parent-style-name="預設段落字型" style:family="text">
      <style:text-properties style:font-name-complex="標楷體" fo:letter-spacing="-0.0013in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letter-spacing="-0.002i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font-name-complex="標楷體" fo:letter-spacing="-0.0013i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本文" style:family="paragraph">
      <style:paragraph-properties fo:margin-top="0.0159in" fo:margin-left="0.3701in">
        <style:tab-stops/>
      </style:paragraph-properties>
    </style:style>
    <style:style style:name="T72" style:parent-style-name="預設段落字型" style:family="text">
      <style:text-properties style:font-name-complex="標楷體" fo:letter-spacing="-0.0013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-complex="標楷體" style:language-asian="zh" style:country-asian="TW"/>
    </style:style>
    <style:style style:name="T75" style:parent-style-name="預設段落字型" style:family="text">
      <style:text-properties style:font-name-complex="標楷體" fo:letter-spacing="0.0131i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letter-spacing="-0.002i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fo:letter-spacing="-0.002in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fo:letter-spacing="-0.002in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fo:letter-spacing="-0.002i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本文" style:family="paragraph">
      <style:paragraph-properties fo:margin-top="0.0465in" fo:line-height="115%" fo:margin-left="0.3701in" fo:margin-right="0.6347in">
        <style:tab-stops/>
      </style:paragraph-properties>
    </style:style>
    <style:style style:name="T86" style:parent-style-name="預設段落字型" style:family="text">
      <style:text-properties style:font-name-complex="標楷體" fo:letter-spacing="-0.0013in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-complex="標楷體" style:language-asian="zh" style:country-asian="TW"/>
    </style:style>
    <style:style style:name="T89" style:parent-style-name="預設段落字型" style:family="text">
      <style:text-properties style:font-name-complex="標楷體" fo:letter-spacing="0.0131i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letter-spacing="-0.002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fo:letter-spacing="-0.002i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-0.0486in" style:language-asian="zh" style:country-asian="TW"/>
    </style:style>
    <style:style style:name="T96" style:parent-style-name="預設段落字型" style:family="text">
      <style:text-properties style:font-name-complex="標楷體" style:language-asian="zh" style:country-asian="TW"/>
    </style:style>
    <style:style style:name="T97" style:parent-style-name="預設段落字型" style:family="text">
      <style:text-properties style:font-name-complex="標楷體" fo:letter-spacing="-0.05in" style:language-asian="zh" style:country-asian="TW"/>
    </style:style>
    <style:style style:name="T98" style:parent-style-name="預設段落字型" style:family="text">
      <style:text-properties fo:letter-spacing="-0.002i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fo:letter-spacing="-0.002in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fo:letter-spacing="-0.002in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-complex="標楷體" fo:letter-spacing="-0.0013in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-complex="標楷體" style:language-asian="zh" style:country-asian="TW"/>
    </style:style>
    <style:style style:name="T108" style:parent-style-name="預設段落字型" style:family="text">
      <style:text-properties style:font-name-complex="標楷體" fo:letter-spacing="0.0131i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fo:letter-spacing="-0.002i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02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letter-spacing="-0.002in" style:language-asian="zh" style:country-asian="TW"/>
    </style:style>
    <style:style style:name="T115" style:parent-style-name="預設段落字型" style:family="text">
      <style:text-properties fo:letter-spacing="0.0006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fo:letter-spacing="-0.0013in" style:language-asian="zh" style:country-asian="TW"/>
    </style:style>
    <style:style style:name="T118" style:parent-style-name="預設段落字型" style:family="text">
      <style:text-properties fo:letter-spacing="-0.002i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fo:letter-spacing="-0.0493in" style:language-asian="zh" style:country-asian="TW"/>
    </style:style>
    <style:style style:name="T121" style:parent-style-name="預設段落字型" style:family="text">
      <style:text-properties style:font-name-complex="標楷體" fo:letter-spacing="-0.0013in" style:language-asian="zh" style:country-asian="TW"/>
    </style:style>
    <style:style style:name="T122" style:parent-style-name="預設段落字型" style:family="text">
      <style:text-properties style:font-name-complex="標楷體" style:language-asian="zh" style:country-asian="TW"/>
    </style:style>
    <style:style style:name="T123" style:parent-style-name="預設段落字型" style:family="text">
      <style:text-properties style:font-name-complex="標楷體" fo:letter-spacing="-0.05i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本文" style:family="paragraph">
      <style:paragraph-properties fo:margin-top="0.0159in" fo:line-height="115%" fo:margin-right="0.643in" fo:text-indent="0.7861in"/>
    </style:style>
    <style:style style:name="T126" style:parent-style-name="預設段落字型" style:family="text">
      <style:text-properties style:font-name-complex="標楷體" fo:letter-spacing="-0.0013i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fo:letter-spacing="-0.002in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letter-spacing="-0.002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font-name-complex="標楷體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fo:letter-spacing="-0.0006in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letter-spacing="-0.002in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fo:letter-spacing="-0.002in" style:language-asian="zh" style:country-asian="TW"/>
    </style:style>
    <style:style style:name="T139" style:parent-style-name="預設段落字型" style:family="text">
      <style:text-properties fo:letter-spacing="-0.0013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fo:letter-spacing="-0.002in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fo:letter-spacing="-0.002in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fo:letter-spacing="-0.002in"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fo:letter-spacing="-0.002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letter-spacing="-0.002in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本文" style:family="paragraph">
      <style:paragraph-properties fo:margin-top="0.0145in" fo:line-height="115%" fo:margin-right="1.2243in" fo:text-indent="0.5826in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-0.002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letter-spacing="-0.002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fo:letter-spacing="-0.002in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fo:letter-spacing="-0.002in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fo:letter-spacing="-0.002in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fo:letter-spacing="-0.002in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fo:letter-spacing="-0.002in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fo:letter-spacing="-0.002in" style:language-asian="zh" style:country-asian="TW"/>
    </style:style>
    <style:style style:name="T170" style:parent-style-name="預設段落字型" style:family="text">
      <style:text-properties fo:letter-spacing="0.0006i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ableColumn173" style:family="table-column">
      <style:table-column-properties style:column-width="0.6902in" style:use-optimal-column-width="false"/>
    </style:style>
    <style:style style:name="TableColumn174" style:family="table-column">
      <style:table-column-properties style:column-width="2.7576in" style:use-optimal-column-width="false"/>
    </style:style>
    <style:style style:name="TableColumn175" style:family="table-column">
      <style:table-column-properties style:column-width="2.7555in" style:use-optimal-column-width="false"/>
    </style:style>
    <style:style style:name="Table172" style:family="table">
      <style:table-properties style:width="6.2034in" fo:margin-left="0.0791in" table:align="left"/>
    </style:style>
    <style:style style:name="TableRow176" style:family="table-row">
      <style:table-row-properties style:min-row-height="0.3118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833in" fo:margin-left="0.1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833in" fo:margin-left="0.7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833in" fo:margin-left="0.6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286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833in" fo:margin-left="0.04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229in" fo:margin-left="0.07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423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4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409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423in" fo:font-size="14pt" style:font-size-asian="14pt" style:font-size-complex="14pt" style:language-asian="zh" style:country-asian="TW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language-asian="zh" style:country-asian="TW"/>
    </style:style>
    <style:style style:name="TableRow200" style:family="table-row">
      <style:table-row-properties style:row-height="0.2236in" style:use-optimal-row-height="false"/>
    </style:style>
    <style:style style:name="P201" style:parent-style-name="內文" style:family="paragraph">
      <style:text-properties style:language-asian="zh" style:country-asian="TW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937in" fo:margin-left="0.070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423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42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423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937in" fo:margin-left="0.320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row-height="0.2527in"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243in" fo:margin-left="0.07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language-asian="zh" style:country-asian="TW"/>
    </style:style>
    <style:style style:name="TableRow237" style:family="table-row">
      <style:table-row-properties style:row-height="0.2527in" style:use-optimal-row-height="false"/>
    </style:style>
    <style:style style:name="P238" style:parent-style-name="內文" style:family="paragraph">
      <style:text-properties style:language-asian="zh" style:country-asian="TW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236in" fo:margin-left="0.070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118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236in" fo:margin-left="0.32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6" style:family="table-row">
      <style:table-row-properties style:row-height="0.2534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2243in" fo:margin-left="0.070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305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243in" fo:margin-left="0.07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78" style:family="table-row">
      <style:table-row-properties style:row-height="0.2534in" style:use-optimal-row-height="false"/>
    </style:style>
    <style:style style:name="P279" style:parent-style-name="內文" style:family="paragraph">
      <style:text-properties style:language-asian="zh" style:country-asian="TW"/>
    </style:style>
    <style:style style:name="TableCell2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243in" fo:margin-left="0.070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2243in" fo:margin-left="0.070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96" style:family="table-row">
      <style:table-row-properties style:row-height="0.2569in" style:use-optimal-row-height="false"/>
    </style:style>
    <style:style style:name="P297" style:parent-style-name="內文" style:family="paragraph">
      <style:text-properties style:language-asian="zh" style:country-asian="TW"/>
    </style:style>
    <style:style style:name="P298" style:parent-style-name="內文" style:family="paragraph">
      <style:text-properties style:language-asian="zh" style:country-asian="TW"/>
    </style:style>
    <style:style style:name="TableCell2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2243in" fo:margin-left="0.070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5" style:family="table-row">
      <style:table-row-properties style:row-height="0.2555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229in" fo:margin-left="0.04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229in" fo:margin-left="0.0708in" fo:margin-right="-0.000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0.0118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ableCell3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2229in" fo:margin-left="0.070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28" style:family="table-row">
      <style:table-row-properties style:row-height="0.2527in" style:use-optimal-row-height="false"/>
    </style:style>
    <style:style style:name="P329" style:parent-style-name="內文" style:family="paragraph">
      <style:text-properties style:language-asian="zh" style:country-asian="TW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2229in" fo:margin-left="0.070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305i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2229in" fo:margin-left="0.320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3" style:family="table-row">
      <style:table-row-properties style:row-height="0.2534in" style:use-optimal-row-height="false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2243in" fo:margin-left="0.070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2243in" fo:margin-left="0.070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73" style:family="table-row">
      <style:table-row-properties style:row-height="0.2534in" style:use-optimal-row-height="false"/>
    </style:style>
    <style:style style:name="P374" style:parent-style-name="內文" style:family="paragraph">
      <style:text-properties style:language-asian="zh" style:country-asian="TW"/>
    </style:style>
    <style:style style:name="P375" style:parent-style-name="內文" style:family="paragraph">
      <style:text-properties style:language-asian="zh" style:country-asian="TW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2243in" fo:margin-left="0.070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86" style:family="table-row">
      <style:table-row-properties style:row-height="0.2527in" style:use-optimal-row-height="false"/>
    </style:style>
    <style:style style:name="P387" style:parent-style-name="內文" style:family="paragraph">
      <style:text-properties style:language-asian="zh" style:country-asian="TW"/>
    </style:style>
    <style:style style:name="P388" style:parent-style-name="內文" style:family="paragraph">
      <style:text-properties style:language-asian="zh" style:country-asian="TW"/>
    </style:style>
    <style:style style:name="TableCell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2243in" fo:margin-left="0.070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99" style:family="table-row">
      <style:table-row-properties style:row-height="0.2562in" style:use-optimal-row-height="false"/>
    </style:style>
    <style:style style:name="P400" style:parent-style-name="內文" style:family="paragraph">
      <style:text-properties style:language-asian="zh" style:country-asian="TW"/>
    </style:style>
    <style:style style:name="P401" style:parent-style-name="內文" style:family="paragraph">
      <style:text-properties style:language-asian="zh" style:country-asian="TW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2229in" fo:margin-left="0.070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row-height="0.2562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2229in" fo:margin-left="0.04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2229in" fo:margin-left="0.070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2229in" fo:margin-left="0.070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32" style:family="table-row">
      <style:table-row-properties style:row-height="0.2534in" style:use-optimal-row-height="false"/>
    </style:style>
    <style:style style:name="P433" style:parent-style-name="內文" style:family="paragraph">
      <style:text-properties style:language-asian="zh" style:country-asian="TW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243in" fo:margin-left="0.070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243in" fo:margin-left="0.320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4" style:family="table-row">
      <style:table-row-properties style:row-height="0.2534in"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2243in" fo:margin-left="0.070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letter-spacing="-0.068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-0.068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letter-spacing="-0.068i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-0.068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-0.0694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-0.0659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-0.0694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-0.068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letter-spacing="-0.068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letter-spacing="-0.068in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-0.068i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2243in" fo:margin-left="0.070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89" style:family="table-row">
      <style:table-row-properties style:row-height="0.2527in" style:use-optimal-row-height="false"/>
    </style:style>
    <style:style style:name="P490" style:parent-style-name="內文" style:family="paragraph">
      <style:text-properties style:language-asian="zh" style:country-asian="TW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2243in" fo:margin-left="0.070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2243in" fo:margin-left="0.3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00" style:family="table-row">
      <style:table-row-properties style:row-height="0.2527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2229in" fo:margin-left="0.070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11" style:family="table-row">
      <style:table-row-properties style:row-height="0.2534in" style:use-optimal-row-height="false"/>
    </style:style>
    <style:style style:name="P512" style:parent-style-name="內文" style:family="paragraph">
      <style:text-properties style:language-asian="zh" style:country-asian="TW"/>
    </style:style>
    <style:style style:name="P513" style:parent-style-name="內文" style:family="paragraph">
      <style:text-properties style:language-asian="zh" style:country-asian="TW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2243in" fo:margin-left="0.070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24" style:family="table-row">
      <style:table-row-properties style:row-height="0.2569in" style:use-optimal-row-height="false"/>
    </style:style>
    <style:style style:name="P525" style:parent-style-name="內文" style:family="paragraph">
      <style:text-properties style:language-asian="zh" style:country-asian="TW"/>
    </style:style>
    <style:style style:name="P526" style:parent-style-name="內文" style:family="paragraph">
      <style:text-properties style:language-asian="zh" style:country-asian="TW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243in" fo:margin-left="0.070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內文" style:master-page-name="MP1" style:family="paragraph">
      <style:paragraph-properties fo:break-before="page" fo:margin-top="0.0027in" fo:line-height="0.0625in"/>
      <style:text-properties fo:font-size="4.5pt" style:font-size-asian="4.5pt" style:font-size-complex="4.5pt"/>
    </style:style>
    <style:style style:name="TableColumn535" style:family="table-column">
      <style:table-column-properties style:column-width="0.6902in" style:use-optimal-column-width="false"/>
    </style:style>
    <style:style style:name="TableColumn536" style:family="table-column">
      <style:table-column-properties style:column-width="2.7576in" style:use-optimal-column-width="false"/>
    </style:style>
    <style:style style:name="TableColumn537" style:family="table-column">
      <style:table-column-properties style:column-width="2.7555in" style:use-optimal-column-width="false"/>
    </style:style>
    <style:style style:name="Table534" style:family="table">
      <style:table-properties style:width="6.2034in" fo:margin-left="0.0791in" table:align="left"/>
    </style:style>
    <style:style style:name="TableRow538" style:family="table-row">
      <style:table-row-properties style:min-row-height="0.3118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2833in" fo:margin-left="0.1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2833in" fo:margin-left="0.7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2833in" fo:margin-left="0.6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45" style:family="table-row">
      <style:table-row-properties style:row-height="0.2562in" style:use-optimal-row-height="false"/>
    </style:style>
    <style:style style:name="TableCell5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2229in" fo:margin-left="0.0437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2229in" fo:margin-left="0.070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5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2229in" fo:margin-left="0.070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71" style:family="table-row">
      <style:table-row-properties style:row-height="0.2534in" style:use-optimal-row-height="false"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243in" fo:margin-left="0.14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2243in" fo:margin-left="0.070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letter-spacing="-0.0291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letter-spacing="-0.0291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2243in" fo:margin-left="0.320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6" style:family="table-row">
      <style:table-row-properties style:row-height="0.2527in" style:use-optimal-row-height="false"/>
    </style:style>
    <style:style style:name="TableCell5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2243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2243in" fo:margin-left="0.070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609" style:family="table-row">
      <style:table-row-properties style:row-height="0.2527in" style:use-optimal-row-height="false"/>
    </style:style>
    <style:style style:name="P610" style:parent-style-name="內文" style:family="paragraph">
      <style:text-properties style:language-asian="zh" style:country-asian="TW"/>
    </style:style>
    <style:style style:name="P611" style:parent-style-name="內文" style:family="paragraph">
      <style:text-properties style:language-asian="zh" style:country-asian="TW"/>
    </style:style>
    <style:style style:name="TableCell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2229in" fo:margin-left="0.070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622" style:family="table-row">
      <style:table-row-properties style:row-height="0.2569in" style:use-optimal-row-height="false"/>
    </style:style>
    <style:style style:name="P623" style:parent-style-name="內文" style:family="paragraph">
      <style:text-properties style:language-asian="zh" style:country-asian="TW"/>
    </style:style>
    <style:style style:name="P624" style:parent-style-name="內文" style:family="paragraph">
      <style:text-properties style:language-asian="zh" style:country-asian="TW"/>
    </style:style>
    <style:style style:name="TableCell6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2243in" fo:margin-left="0.070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1" style:family="table-row">
      <style:table-row-properties style:row-height="0.2562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2229in" fo:margin-left="0.14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2229in" fo:margin-left="0.070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4" style:parent-style-name="內文" style:family="paragraph">
      <style:text-properties style:language-asian="zh" style:country-asian="TW"/>
    </style:style>
    <style:style style:name="TableRow645" style:family="table-row">
      <style:table-row-properties style:row-height="0.2534in" style:use-optimal-row-height="false"/>
    </style:style>
    <style:style style:name="P646" style:parent-style-name="內文" style:family="paragraph">
      <style:text-properties style:language-asian="zh" style:country-asian="TW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2243in" fo:margin-left="0.070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ableCell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7" style:parent-style-name="內文" style:family="paragraph">
      <style:text-properties style:language-asian="zh" style:country-asian="TW"/>
    </style:style>
    <style:style style:name="TableRow658" style:family="table-row">
      <style:table-row-properties style:row-height="0.2527in" style:use-optimal-row-height="false"/>
    </style:style>
    <style:style style:name="P659" style:parent-style-name="內文" style:family="paragraph">
      <style:text-properties style:language-asian="zh" style:country-asian="TW"/>
    </style:style>
    <style:style style:name="P660" style:parent-style-name="內文" style:family="paragraph">
      <style:text-properties style:language-asian="zh" style:country-asian="TW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2243in" fo:margin-left="0.070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671" style:family="table-row">
      <style:table-row-properties style:row-height="0.2527in" style:use-optimal-row-height="false"/>
    </style:style>
    <style:style style:name="P672" style:parent-style-name="內文" style:family="paragraph">
      <style:text-properties style:language-asian="zh" style:country-asian="TW"/>
    </style:style>
    <style:style style:name="P673" style:parent-style-name="內文" style:family="paragraph">
      <style:text-properties style:language-asian="zh" style:country-asian="TW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2229in" fo:margin-left="0.070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684" style:family="table-row">
      <style:table-row-properties style:row-height="0.2569in" style:use-optimal-row-height="false"/>
    </style:style>
    <style:style style:name="P685" style:parent-style-name="內文" style:family="paragraph">
      <style:text-properties style:language-asian="zh" style:country-asian="TW"/>
    </style:style>
    <style:style style:name="P686" style:parent-style-name="內文" style:family="paragraph">
      <style:text-properties style:language-asian="zh" style:country-asian="TW"/>
    </style:style>
    <style:style style:name="TableCell6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2243in" fo:margin-left="0.070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本文" style:family="paragraph">
      <style:paragraph-properties fo:margin-top="0.0145in" fo:line-height="115%" fo:margin-left="0.4715in" fo:margin-right="0.643in" fo:text-indent="-0.3888in">
        <style:tab-stops/>
      </style:paragraph-properties>
    </style:style>
    <style:style style:name="T694" style:parent-style-name="預設段落字型" style:family="text">
      <style:text-properties fo:letter-spacing="-0.0006in"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fo:letter-spacing="-0.002in"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T698" style:parent-style-name="預設段落字型" style:family="text">
      <style:text-properties fo:letter-spacing="-0.002in" style:language-asian="zh" style:country-asian="TW"/>
    </style:style>
    <style:style style:name="T699" style:parent-style-name="預設段落字型" style:family="text">
      <style:text-properties fo:letter-spacing="-0.0013in"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fo:letter-spacing="-0.002in"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fo:letter-spacing="-0.002in"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fo:letter-spacing="-0.002in"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fo:letter-spacing="-0.002in"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fo:letter-spacing="-0.002in" style:language-asian="zh" style:country-asian="TW"/>
    </style:style>
    <style:style style:name="T710" style:parent-style-name="預設段落字型" style:family="text">
      <style:text-properties style:language-asian="zh" style:country-asian="TW"/>
    </style:style>
    <style:style style:name="T711" style:parent-style-name="預設段落字型" style:family="text">
      <style:text-properties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fo:letter-spacing="-0.002in" style:language-asian="zh" style:country-asian="TW"/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fo:letter-spacing="-0.0013in" style:language-asian="zh" style:country-asian="TW"/>
    </style:style>
    <style:style style:name="T716" style:parent-style-name="預設段落字型" style:family="text">
      <style:text-properties fo:letter-spacing="-0.002in"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P718" style:parent-style-name="本文" style:family="paragraph">
      <style:paragraph-properties fo:margin-top="0.0145in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fo:letter-spacing="-0.0006in"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fo:letter-spacing="-0.002in" style:language-asian="zh" style:country-asian="TW"/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fo:letter-spacing="-0.002in"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P726" style:parent-style-name="本文" style:family="paragraph">
      <style:paragraph-properties fo:text-align="justify" fo:margin-top="0.0451in" fo:line-height="115%" fo:margin-left="0.5131in" fo:margin-right="0.6013in" fo:text-indent="-0.4305in">
        <style:tab-stops/>
      </style:paragraph-properties>
    </style:style>
    <style:style style:name="T727" style:parent-style-name="預設段落字型" style:family="text">
      <style:text-properties style:language-asian="zh" style:country-asian="TW"/>
    </style:style>
    <style:style style:name="T728" style:parent-style-name="預設段落字型" style:family="text">
      <style:text-properties fo:letter-spacing="-0.002in" style:language-asian="zh" style:country-asian="TW"/>
    </style:style>
    <style:style style:name="T729" style:parent-style-name="預設段落字型" style:family="text">
      <style:text-properties style:language-asian="zh" style:country-asian="TW"/>
    </style:style>
    <style:style style:name="T730" style:parent-style-name="預設段落字型" style:family="text">
      <style:text-properties fo:letter-spacing="-0.002in"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fo:letter-spacing="-0.002in" style:language-asian="zh" style:country-asian="TW"/>
    </style:style>
    <style:style style:name="T733" style:parent-style-name="預設段落字型" style:family="text">
      <style:text-properties fo:letter-spacing="0.0006in"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T735" style:parent-style-name="預設段落字型" style:family="text">
      <style:text-properties fo:letter-spacing="-0.002in"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fo:letter-spacing="-0.002in" style:language-asian="zh" style:country-asian="TW"/>
    </style:style>
    <style:style style:name="T738" style:parent-style-name="預設段落字型" style:family="text">
      <style:text-properties style:language-asian="zh" style:country-asian="TW"/>
    </style:style>
    <style:style style:name="T739" style:parent-style-name="預設段落字型" style:family="text">
      <style:text-properties fo:letter-spacing="-0.002in" style:language-asian="zh" style:country-asian="TW"/>
    </style:style>
    <style:style style:name="T740" style:parent-style-name="預設段落字型" style:family="text">
      <style:text-properties style:language-asian="zh" style:country-asian="TW"/>
    </style:style>
    <style:style style:name="T741" style:parent-style-name="預設段落字型" style:family="text">
      <style:text-properties fo:letter-spacing="-0.0013in" style:language-asian="zh" style:country-asian="TW"/>
    </style:style>
    <style:style style:name="T742" style:parent-style-name="預設段落字型" style:family="text">
      <style:text-properties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language-asian="zh" style:country-asian="TW"/>
    </style:style>
    <style:style style:name="T745" style:parent-style-name="預設段落字型" style:family="text">
      <style:text-properties fo:letter-spacing="-0.002in" style:language-asian="zh" style:country-asian="TW"/>
    </style:style>
    <style:style style:name="T746" style:parent-style-name="預設段落字型" style:family="text">
      <style:text-properties style:language-asian="zh" style:country-asian="TW"/>
    </style:style>
    <style:style style:name="T747" style:parent-style-name="預設段落字型" style:family="text">
      <style:text-properties fo:letter-spacing="-0.002in" style:language-asian="zh" style:country-asian="TW"/>
    </style:style>
    <style:style style:name="T748" style:parent-style-name="預設段落字型" style:family="text">
      <style:text-properties style:language-asian="zh" style:country-asian="TW"/>
    </style:style>
    <style:style style:name="T749" style:parent-style-name="預設段落字型" style:family="text">
      <style:text-properties fo:letter-spacing="-0.002in" style:language-asian="zh" style:country-asian="TW"/>
    </style:style>
    <style:style style:name="T750" style:parent-style-name="預設段落字型" style:family="text">
      <style:text-properties style:language-asian="zh" style:country-asian="TW"/>
    </style:style>
    <style:style style:name="T751" style:parent-style-name="預設段落字型" style:family="text">
      <style:text-properties fo:letter-spacing="-0.002in" style:language-asian="zh" style:country-asian="TW"/>
    </style:style>
    <style:style style:name="T752" style:parent-style-name="預設段落字型" style:family="text">
      <style:text-properties style:language-asian="zh" style:country-asian="TW"/>
    </style:style>
    <style:style style:name="T753" style:parent-style-name="預設段落字型" style:family="text">
      <style:text-properties fo:letter-spacing="-0.002in"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fo:letter-spacing="0.0006in" style:language-asian="zh" style:country-asian="TW"/>
    </style:style>
    <style:style style:name="T756" style:parent-style-name="預設段落字型" style:family="text">
      <style:text-properties fo:letter-spacing="-0.002in"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fo:letter-spacing="-0.002in"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fo:letter-spacing="-0.002in"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fo:letter-spacing="-0.002in"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fo:letter-spacing="-0.002in"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fo:letter-spacing="-0.002in" style:language-asian="zh" style:country-asian="TW"/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fo:letter-spacing="-0.0006in" style:language-asian="zh" style:country-asian="TW"/>
    </style:style>
    <style:style style:name="T771" style:parent-style-name="預設段落字型" style:family="text">
      <style:text-properties style:language-asian="zh" style:country-asian="TW"/>
    </style:style>
    <style:style style:name="P772" style:parent-style-name="本文" style:family="paragraph">
      <style:paragraph-properties fo:margin-top="0.0152in" fo:line-height="115%" fo:margin-left="0.5131in" fo:margin-right="0.8361in" fo:text-indent="-0.4305in">
        <style:tab-stops/>
      </style:paragraph-properties>
    </style:style>
    <style:style style:name="T773" style:parent-style-name="預設段落字型" style:family="text">
      <style:text-properties style:language-asian="zh" style:country-asian="TW"/>
    </style:style>
    <style:style style:name="T774" style:parent-style-name="預設段落字型" style:family="text">
      <style:text-properties fo:letter-spacing="-0.002in" style:language-asian="zh" style:country-asian="TW"/>
    </style:style>
    <style:style style:name="T775" style:parent-style-name="預設段落字型" style:family="text">
      <style:text-properties style:language-asian="zh" style:country-asian="TW"/>
    </style:style>
    <style:style style:name="T776" style:parent-style-name="預設段落字型" style:family="text">
      <style:text-properties fo:letter-spacing="-0.002in" style:language-asian="zh" style:country-asian="TW"/>
    </style:style>
    <style:style style:name="T777" style:parent-style-name="預設段落字型" style:family="text">
      <style:text-properties fo:letter-spacing="-0.0013in" style:language-asian="zh" style:country-asian="TW"/>
    </style:style>
    <style:style style:name="T778" style:parent-style-name="預設段落字型" style:family="text">
      <style:text-properties style:language-asian="zh" style:country-asian="TW"/>
    </style:style>
    <style:style style:name="T779" style:parent-style-name="預設段落字型" style:family="text">
      <style:text-properties fo:letter-spacing="-0.002in" style:language-asian="zh" style:country-asian="TW"/>
    </style:style>
    <style:style style:name="T780" style:parent-style-name="預設段落字型" style:family="text">
      <style:text-properties style:language-asian="zh" style:country-asian="TW"/>
    </style:style>
    <style:style style:name="T781" style:parent-style-name="預設段落字型" style:family="text">
      <style:text-properties fo:letter-spacing="-0.002in" style:language-asian="zh" style:country-asian="TW"/>
    </style:style>
    <style:style style:name="T782" style:parent-style-name="預設段落字型" style:family="text">
      <style:text-properties style:language-asian="zh" style:country-asian="TW"/>
    </style:style>
    <style:style style:name="T783" style:parent-style-name="預設段落字型" style:family="text">
      <style:text-properties fo:letter-spacing="-0.0013in" style:language-asian="zh" style:country-asian="TW"/>
    </style:style>
    <style:style style:name="T784" style:parent-style-name="預設段落字型" style:family="text">
      <style:text-properties style:language-asian="zh" style:country-asian="TW"/>
    </style:style>
    <style:style style:name="T785" style:parent-style-name="預設段落字型" style:family="text">
      <style:text-properties fo:letter-spacing="-0.002in" style:language-asian="zh" style:country-asian="TW"/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style:language-asian="zh" style:country-asian="TW"/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fo:letter-spacing="-0.002in"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fo:letter-spacing="-0.002in" style:language-asian="zh" style:country-asian="TW"/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fo:letter-spacing="-0.002in" style:language-asian="zh" style:country-asian="TW"/>
    </style:style>
    <style:style style:name="T794" style:parent-style-name="預設段落字型" style:family="text">
      <style:text-properties style:language-asian="zh" style:country-asian="TW"/>
    </style:style>
    <style:style style:name="P795" style:parent-style-name="本文" style:family="paragraph">
      <style:paragraph-properties fo:margin-top="0.0152in" fo:line-height="115%" fo:margin-left="0.4166in" fo:margin-right="0.6437in" fo:text-indent="-0.3333in">
        <style:tab-stops/>
      </style:paragraph-properties>
    </style:style>
    <style:style style:name="T796" style:parent-style-name="預設段落字型" style:family="text">
      <style:text-properties fo:letter-spacing="-0.0006in"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T798" style:parent-style-name="預設段落字型" style:family="text">
      <style:text-properties fo:letter-spacing="-0.002in" style:language-asian="zh" style:country-asian="TW"/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style:font-name-complex="標楷體" fo:letter-spacing="-0.0013in"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T803" style:parent-style-name="預設段落字型" style:family="text">
      <style:text-properties style:font-name-complex="標楷體" fo:letter-spacing="-0.0013in"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fo:letter-spacing="-0.002in" style:language-asian="zh" style:country-asian="TW"/>
    </style:style>
    <style:style style:name="T806" style:parent-style-name="預設段落字型" style:family="text">
      <style:text-properties fo:letter-spacing="-0.0013in" style:language-asian="zh" style:country-asian="TW"/>
    </style:style>
    <style:style style:name="T807" style:parent-style-name="預設段落字型" style:family="text">
      <style:text-properties style:language-asian="zh" style:country-asian="TW"/>
    </style:style>
    <style:style style:name="T808" style:parent-style-name="預設段落字型" style:family="text">
      <style:text-properties fo:letter-spacing="-0.002in" style:language-asian="zh" style:country-asian="TW"/>
    </style:style>
    <style:style style:name="T809" style:parent-style-name="預設段落字型" style:family="text">
      <style:text-properties style:language-asian="zh" style:country-asian="TW"/>
    </style:style>
    <style:style style:name="T810" style:parent-style-name="預設段落字型" style:family="text">
      <style:text-properties fo:letter-spacing="-0.002in" style:language-asian="zh" style:country-asian="TW"/>
    </style:style>
    <style:style style:name="T811" style:parent-style-name="預設段落字型" style:family="text">
      <style:text-properties style:language-asian="zh" style:country-asian="TW"/>
    </style:style>
    <style:style style:name="T812" style:parent-style-name="預設段落字型" style:family="text">
      <style:text-properties fo:letter-spacing="-0.002in" style:language-asian="zh" style:country-asian="TW"/>
    </style:style>
    <style:style style:name="T813" style:parent-style-name="預設段落字型" style:family="text">
      <style:text-properties style:language-asian="zh" style:country-asian="TW"/>
    </style:style>
    <style:style style:name="T814" style:parent-style-name="預設段落字型" style:family="text">
      <style:text-properties fo:letter-spacing="-0.002in" style:language-asian="zh" style:country-asian="TW"/>
    </style:style>
    <style:style style:name="T815" style:parent-style-name="預設段落字型" style:family="text">
      <style:text-properties style:language-asian="zh" style:country-asian="TW"/>
    </style:style>
    <style:style style:name="T816" style:parent-style-name="預設段落字型" style:family="text">
      <style:text-properties fo:letter-spacing="-0.002in" style:language-asian="zh" style:country-asian="TW"/>
    </style:style>
    <style:style style:name="T817" style:parent-style-name="預設段落字型" style:family="text">
      <style:text-properties style:language-asian="zh" style:country-asian="TW"/>
    </style:style>
    <style:style style:name="T818" style:parent-style-name="預設段落字型" style:family="text">
      <style:text-properties style:language-asian="zh" style:country-asian="TW"/>
    </style:style>
    <style:style style:name="T819" style:parent-style-name="預設段落字型" style:family="text">
      <style:text-properties style:language-asian="zh" style:country-asian="TW"/>
    </style:style>
    <style:style style:name="T820" style:parent-style-name="預設段落字型" style:family="text">
      <style:text-properties fo:letter-spacing="-0.002in" style:language-asian="zh" style:country-asian="TW"/>
    </style:style>
    <style:style style:name="T821" style:parent-style-name="預設段落字型" style:family="text">
      <style:text-properties style:language-asian="zh" style:country-asian="TW"/>
    </style:style>
    <style:style style:name="T822" style:parent-style-name="預設段落字型" style:family="text">
      <style:text-properties style:language-asian="zh" style:country-asian="TW"/>
    </style:style>
    <style:style style:name="T823" style:parent-style-name="預設段落字型" style:family="text">
      <style:text-properties style:font-name-complex="標楷體" fo:letter-spacing="-0.0013in" style:language-asian="zh" style:country-asian="TW"/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style:font-name-complex="標楷體" fo:letter-spacing="-0.0013in"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fo:letter-spacing="-0.002in"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T829" style:parent-style-name="預設段落字型" style:family="text">
      <style:text-properties fo:letter-spacing="-0.002in" style:language-asian="zh" style:country-asian="TW"/>
    </style:style>
    <style:style style:name="T830" style:parent-style-name="預設段落字型" style:family="text">
      <style:text-properties style:language-asian="zh" style:country-asian="TW"/>
    </style:style>
    <style:style style:name="T831" style:parent-style-name="預設段落字型" style:family="text">
      <style:text-properties fo:letter-spacing="-0.0013in" style:language-asian="zh" style:country-asian="TW"/>
    </style:style>
    <style:style style:name="T832" style:parent-style-name="預設段落字型" style:family="text">
      <style:text-properties style:language-asian="zh" style:country-asian="TW"/>
    </style:style>
    <style:style style:name="T833" style:parent-style-name="預設段落字型" style:family="text">
      <style:text-properties fo:letter-spacing="-0.002in" style:language-asian="zh" style:country-asian="TW"/>
    </style:style>
    <style:style style:name="T834" style:parent-style-name="預設段落字型" style:family="text">
      <style:text-properties style:language-asian="zh" style:country-asian="TW"/>
    </style:style>
    <style:style style:name="T835" style:parent-style-name="預設段落字型" style:family="text">
      <style:text-properties fo:letter-spacing="-0.002in" style:language-asian="zh" style:country-asian="TW"/>
    </style:style>
    <style:style style:name="T836" style:parent-style-name="預設段落字型" style:family="text">
      <style:text-properties style:language-asian="zh" style:country-asian="TW"/>
    </style:style>
    <style:style style:name="T837" style:parent-style-name="預設段落字型" style:family="text">
      <style:text-properties style:language-asian="zh" style:country-asian="TW"/>
    </style:style>
    <style:style style:name="T838" style:parent-style-name="預設段落字型" style:family="text">
      <style:text-properties style:language-asian="zh" style:country-asian="TW"/>
    </style:style>
    <style:style style:name="T839" style:parent-style-name="預設段落字型" style:family="text">
      <style:text-properties fo:letter-spacing="-0.002in" style:language-asian="zh" style:country-asian="TW"/>
    </style:style>
    <style:style style:name="T840" style:parent-style-name="預設段落字型" style:family="text">
      <style:text-properties style:language-asian="zh" style:country-asian="TW"/>
    </style:style>
    <style:style style:name="T841" style:parent-style-name="預設段落字型" style:family="text">
      <style:text-properties fo:letter-spacing="-0.002in" style:language-asian="zh" style:country-asian="TW"/>
    </style:style>
    <style:style style:name="T842" style:parent-style-name="預設段落字型" style:family="text">
      <style:text-properties fo:letter-spacing="-0.0013in" style:language-asian="zh" style:country-asian="TW"/>
    </style:style>
    <style:style style:name="T843" style:parent-style-name="預設段落字型" style:family="text">
      <style:text-properties style:language-asian="zh" style:country-asian="TW"/>
    </style:style>
    <style:style style:name="P844" style:parent-style-name="本文" style:family="paragraph">
      <style:paragraph-properties fo:margin-top="0.0486in"/>
    </style:style>
    <style:style style:name="T845" style:parent-style-name="預設段落字型" style:family="text">
      <style:text-properties fo:letter-spacing="-0.0006in" style:language-asian="zh" style:country-asian="TW"/>
    </style:style>
    <style:style style:name="T846" style:parent-style-name="預設段落字型" style:family="text">
      <style:text-properties style:language-asian="zh" style:country-asian="TW"/>
    </style:style>
    <style:style style:name="T847" style:parent-style-name="預設段落字型" style:family="text">
      <style:text-properties fo:letter-spacing="-0.002in" style:language-asian="zh" style:country-asian="TW"/>
    </style:style>
    <style:style style:name="T848" style:parent-style-name="預設段落字型" style:family="text">
      <style:text-properties style:language-asian="zh" style:country-asian="TW"/>
    </style:style>
    <style:style style:name="T849" style:parent-style-name="預設段落字型" style:family="text">
      <style:text-properties fo:letter-spacing="-0.002in" style:language-asian="zh" style:country-asian="TW"/>
    </style:style>
    <style:style style:name="T850" style:parent-style-name="預設段落字型" style:family="text">
      <style:text-properties style:language-asian="zh" style:country-asian="TW"/>
    </style:style>
    <style:style style:name="T851" style:parent-style-name="預設段落字型" style:family="text">
      <style:text-properties fo:letter-spacing="-0.002in" style:language-asian="zh" style:country-asian="TW"/>
    </style:style>
    <style:style style:name="T852" style:parent-style-name="預設段落字型" style:family="text">
      <style:text-properties style:language-asian="zh" style:country-asian="TW"/>
    </style:style>
    <style:style style:name="T853" style:parent-style-name="預設段落字型" style:family="text">
      <style:text-properties fo:letter-spacing="-0.002in" style:language-asian="zh" style:country-asian="TW"/>
    </style:style>
    <style:style style:name="T854" style:parent-style-name="預設段落字型" style:family="text">
      <style:text-properties style:language-asian="zh" style:country-asian="TW"/>
    </style:style>
    <style:style style:name="T855" style:parent-style-name="預設段落字型" style:family="text">
      <style:text-properties fo:letter-spacing="-0.002in" style:language-asian="zh" style:country-asian="TW"/>
    </style:style>
    <style:style style:name="T856" style:parent-style-name="預設段落字型" style:family="text">
      <style:text-properties style:language-asian="zh" style:country-asian="TW"/>
    </style:style>
    <style:style style:name="T857" style:parent-style-name="預設段落字型" style:family="text">
      <style:text-properties fo:letter-spacing="-0.002in" style:language-asian="zh" style:country-asian="TW"/>
    </style:style>
    <style:style style:name="T858" style:parent-style-name="預設段落字型" style:family="text">
      <style:text-properties style:language-asian="zh" style:country-asian="TW"/>
    </style:style>
    <style:style style:name="P859" style:parent-style-name="標題1" style:master-page-name="MP2" style:family="paragraph">
      <style:paragraph-properties fo:break-before="page" fo:line-height="0.325in" fo:margin-left="0.9097in">
        <style:tab-stops/>
      </style:paragraph-properties>
    </style:style>
    <style:style style:name="T860" style:parent-style-name="預設段落字型" style:family="text">
      <style:text-properties style:language-asian="zh" style:country-asian="TW"/>
    </style:style>
    <style:style style:name="T861" style:parent-style-name="預設段落字型" style:family="text">
      <style:text-properties fo:letter-spacing="0.0013in" style:language-asian="zh" style:country-asian="TW"/>
    </style:style>
    <style:style style:name="T862" style:parent-style-name="預設段落字型" style:family="text">
      <style:text-properties style:language-asian="zh" style:country-asian="TW"/>
    </style:style>
    <style:style style:name="T863" style:parent-style-name="預設段落字型" style:family="text">
      <style:text-properties fo:letter-spacing="0.0013in" style:language-asian="zh" style:country-asian="TW"/>
    </style:style>
    <style:style style:name="T864" style:parent-style-name="預設段落字型" style:family="text">
      <style:text-properties style:language-asian="zh" style:country-asian="TW"/>
    </style:style>
    <style:style style:name="T865" style:parent-style-name="預設段落字型" style:family="text">
      <style:text-properties fo:letter-spacing="0.0013in" style:language-asian="zh" style:country-asian="TW"/>
    </style:style>
    <style:style style:name="T866" style:parent-style-name="預設段落字型" style:family="text">
      <style:text-properties style:language-asian="zh" style:country-asian="TW"/>
    </style:style>
    <style:style style:name="P867" style:parent-style-name="內文" style:family="paragraph">
      <style:paragraph-properties fo:margin-top="0.0027in" fo:line-height="0.0347in"/>
      <style:text-properties fo:font-size="2.5pt" style:font-size-asian="2.5pt" style:font-size-complex="2.5pt" style:language-asian="zh" style:country-asian="TW"/>
    </style:style>
    <style:style style:name="TableColumn869" style:family="table-column">
      <style:table-column-properties style:column-width="0.5798in" style:use-optimal-column-width="false"/>
    </style:style>
    <style:style style:name="TableColumn870" style:family="table-column">
      <style:table-column-properties style:column-width="0.827in" style:use-optimal-column-width="false"/>
    </style:style>
    <style:style style:name="TableColumn871" style:family="table-column">
      <style:table-column-properties style:column-width="0.0562in" style:use-optimal-column-width="false"/>
    </style:style>
    <style:style style:name="TableColumn872" style:family="table-column">
      <style:table-column-properties style:column-width="0.15in" style:use-optimal-column-width="false"/>
    </style:style>
    <style:style style:name="TableColumn873" style:family="table-column">
      <style:table-column-properties style:column-width="0.1048in" style:use-optimal-column-width="false"/>
    </style:style>
    <style:style style:name="TableColumn874" style:family="table-column">
      <style:table-column-properties style:column-width="0.5236in" style:use-optimal-column-width="false"/>
    </style:style>
    <style:style style:name="TableColumn875" style:family="table-column">
      <style:table-column-properties style:column-width="1.1937in" style:use-optimal-column-width="false"/>
    </style:style>
    <style:style style:name="TableColumn876" style:family="table-column">
      <style:table-column-properties style:column-width="1.0222in" style:use-optimal-column-width="false"/>
    </style:style>
    <style:style style:name="TableColumn877" style:family="table-column">
      <style:table-column-properties style:column-width="0.3548in" style:use-optimal-column-width="false"/>
    </style:style>
    <style:style style:name="TableColumn878" style:family="table-column">
      <style:table-column-properties style:column-width="1.5875in" style:use-optimal-column-width="false"/>
    </style:style>
    <style:style style:name="Table868" style:family="table">
      <style:table-properties style:width="6.4in" fo:margin-left="0.0666in" table:align="left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81" style:parent-style-name="內文" style:family="paragraph">
      <style:text-properties style:language-asian="zh" style:country-asian="TW"/>
    </style:style>
    <style:style style:name="TableCell8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83" style:parent-style-name="內文" style:family="paragraph">
      <style:text-properties style:language-asian="zh" style:country-asian="TW"/>
    </style:style>
    <style:style style:name="TableCell8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85" style:parent-style-name="內文" style:family="paragraph">
      <style:text-properties style:language-asian="zh" style:country-asian="TW"/>
    </style:style>
    <style:style style:name="TableCell8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87" style:parent-style-name="內文" style:family="paragraph">
      <style:text-properties style:language-asian="zh" style:country-asian="TW"/>
    </style:style>
    <style:style style:name="TableCell8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89" style:parent-style-name="內文" style:family="paragraph">
      <style:text-properties style:language-asian="zh" style:country-asian="TW"/>
    </style:style>
    <style:style style:name="TableCell89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91" style:parent-style-name="內文" style:family="paragraph">
      <style:text-properties style:language-asian="zh" style:country-asian="TW"/>
    </style:style>
    <style:style style:name="TableRow892" style:family="table-row">
      <style:table-row-properties style:row-height="0.3868in" style:use-optimal-row-height="false"/>
    </style:style>
    <style:style style:name="TableCell8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2819in" fo:margin-left="0.1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2819in" fo:margin-left="0.0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2819in" fo:margin-left="0.027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05" style:family="table-row">
      <style:table-row-properties style:row-height="0.3798in" style:use-optimal-row-height="false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2833in" fo:margin-left="0.1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13in" fo:line-height="0.1041in"/>
      <style:text-properties fo:font-size="7.5pt" style:font-size-asian="7.5pt" style:font-size-complex="7.5pt"/>
    </style:style>
    <style:style style:name="P911" style:parent-style-name="TableParagraph" style:family="paragraph">
      <style:paragraph-properties fo:line-height="0.2527in" fo:margin-left="0.0625in" fo:margin-right="0.0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48in" fo:line-height="0.1666in"/>
      <style:text-properties fo:font-size="12pt" style:font-size-asian="12pt" style:font-size-complex="12pt"/>
    </style:style>
    <style:style style:name="P915" style:parent-style-name="TableParagraph" style:family="paragraph">
      <style:paragraph-properties fo:margin-left="0.1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17" style:family="table-row">
      <style:table-row-properties style:row-height="0.3798in"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2833in" fo:margin-left="0.1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TableRow921" style:family="table-row">
      <style:table-row-properties style:row-height="0.5131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2229in" fo:margin-left="0.1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4" style:parent-style-name="TableParagraph" style:family="paragraph">
      <style:paragraph-properties fo:line-height="0.2534in" fo:margin-left="0.1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26" style:family="table-row">
      <style:table-row-properties style:row-height="0.6284in" style:use-optimal-row-height="false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59in" fo:line-height="0.25in" fo:margin-left="0.1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06in" fo:line-height="0.1041in"/>
      <style:text-properties fo:font-size="7.5pt" style:font-size-asian="7.5pt" style:font-size-complex="7.5pt" style:language-asian="zh" style:country-asian="TW"/>
    </style:style>
    <style:style style:name="P931" style:parent-style-name="TableParagraph" style:family="paragraph">
      <style:paragraph-properties fo:margin-left="0.0138in">
        <style:tab-stops>
          <style:tab-stop style:type="left" style:position="0.9513in"/>
          <style:tab-stop style:type="left" style:position="1.9034in"/>
          <style:tab-stop style:type="left" style:position="2.8555in"/>
          <style:tab-stop style:type="left" style:position="4.1958in"/>
          <style:tab-stop style:type="left" style:position="5.6326in"/>
        </style:tab-stops>
      </style:paragraph-properties>
    </style:style>
    <style:style style:name="T932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Wingdings" style:font-name-asian="Wingdings" style:font-name-complex="Wingdings" fo:letter-spacing="-0.002in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Wingdings" style:font-name-asian="Wingdings" style:font-name-complex="Wingdings" fo:letter-spacing="-0.002in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Wingdings" style:font-name-asian="Wingdings" style:font-name-complex="Wingdings" fo:letter-spacing="-0.002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Wingdings" style:font-name-asian="Wingdings" style:font-name-complex="Wingdings" fo:letter-spacing="-0.002in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950" style:family="table-row">
      <style:table-row-properties style:row-height="0.7673in"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41in" fo:line-height="0.1388in"/>
      <style:text-properties fo:font-size="10pt" style:font-size-asian="10pt" style:font-size-complex="10pt" style:language-asian="zh" style:country-asian="TW"/>
    </style:style>
    <style:style style:name="P953" style:parent-style-name="TableParagraph" style:family="paragraph">
      <style:paragraph-properties fo:line-height="73%" fo:margin-left="0.1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225in" fo:margin-left="0.0909in">
        <style:tab-stops/>
      </style:paragraph-properties>
    </style:style>
    <style:style style:name="T956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Wingdings" style:font-name-asian="Wingdings" style:font-name-complex="Wingdings" fo:letter-spacing="-0.002in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3" style:parent-style-name="TableParagraph" style:family="paragraph">
      <style:paragraph-properties fo:line-height="0.2534in" fo:margin-left="0.0909in">
        <style:tab-stops/>
      </style:paragraph-properties>
    </style:style>
    <style:style style:name="T974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Wingdings" style:font-name-asian="Wingdings" style:font-name-complex="Wingdings" fo:letter-spacing="-0.002in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Wingdings" style:font-name-asian="Wingdings" style:font-name-complex="Wingdings" fo:letter-spacing="-0.002in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90" style:parent-style-name="TableParagraph" style:family="paragraph">
      <style:paragraph-properties fo:line-height="0.2534in" fo:margin-left="0.0909in">
        <style:tab-stops>
          <style:tab-stop style:type="left" style:position="4.0638in"/>
          <style:tab-stop style:type="left" style:position="5.5972in"/>
        </style:tab-stops>
      </style:paragraph-properties>
    </style:style>
    <style:style style:name="T991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Wingdings" style:font-name-asian="Wingdings" style:font-name-complex="Wingdings" fo:letter-spacing="-0.002in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006" style:family="table-row">
      <style:table-row-properties style:row-height="0.7569in"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27in" fo:line-height="0.1319in"/>
      <style:text-properties fo:font-size="9.5pt" style:font-size-asian="9.5pt" style:font-size-complex="9.5pt" style:language-asian="zh" style:country-asian="TW"/>
    </style:style>
    <style:style style:name="P1009" style:parent-style-name="TableParagraph" style:family="paragraph">
      <style:paragraph-properties fo:line-height="73%" fo:margin-left="0.1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2402in" fo:margin-left="0.0909in">
        <style:tab-stops/>
      </style:paragraph-properties>
    </style:style>
    <style:style style:name="T1012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18" style:parent-style-name="TableParagraph" style:family="paragraph">
      <style:paragraph-properties fo:line-height="0.25in" fo:margin-left="0.0909in">
        <style:tab-stops/>
      </style:paragraph-properties>
    </style:style>
    <style:style style:name="T1019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31" style:parent-style-name="TableParagraph" style:family="paragraph">
      <style:paragraph-properties fo:line-height="0.25in" fo:margin-left="0.0909in">
        <style:tab-stops/>
      </style:paragraph-properties>
    </style:style>
    <style:style style:name="T1032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36" style:family="table-row">
      <style:table-row-properties style:row-height="0.5847in" style:use-optimal-row-height="false"/>
    </style:style>
    <style:style style:name="TableCell10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55in" fo:line-height="0.0902in"/>
      <style:text-properties fo:font-size="6.5pt" style:font-size-asian="6.5pt" style:font-size-complex="6.5pt" style:language-asian="zh" style:country-asian="TW"/>
    </style:style>
    <style:style style:name="P1039" style:parent-style-name="TableParagraph" style:family="paragraph">
      <style:paragraph-properties fo:line-height="55%" fo:margin-left="0.3993in" fo:margin-right="0.0923in" fo:text-indent="-0.2569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0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46" style:parent-style-name="內文" style:family="paragraph">
      <style:text-properties style:language-asian="zh" style:country-asian="TW"/>
    </style:style>
    <style:style style:name="TableRow1047" style:family="table-row">
      <style:table-row-properties style:row-height="0.3416in" style:use-optimal-row-height="false"/>
    </style:style>
    <style:style style:name="TableCell104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06in" fo:line-height="0.1041in"/>
      <style:text-properties fo:font-size="7.5pt" style:font-size-asian="7.5pt" style:font-size-complex="7.5pt" style:language-asian="zh" style:country-asian="TW"/>
    </style:style>
    <style:style style:name="P105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51" style:parent-style-name="TableParagraph" style:family="paragraph">
      <style:paragraph-properties fo:line-height="0.2527in" fo:margin-left="0.1972in" fo:margin-right="0.0638in" fo:text-indent="-0.0972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Calibri" style:font-name-asian="Calibri" style:font-name-complex="Calibri" fo:letter-spacing="-0.0027in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Calibri" style:font-name-asian="Calibri" style:font-name-complex="Calibri" fo:font-size="14pt" style:font-size-asian="14pt" style:font-size-complex="14pt" style:language-asian="zh" style:country-asian="TW"/>
    </style:style>
    <style:style style:name="TableCell10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62" style:parent-style-name="內文" style:family="paragraph">
      <style:text-properties style:language-asian="zh" style:country-asian="TW"/>
    </style:style>
    <style:style style:name="TableCell10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2444in" fo:margin-left="0.0159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8" style:family="table-row">
      <style:table-row-properties style:row-height="0.7083in" style:use-optimal-row-height="false"/>
    </style:style>
    <style:style style:name="TableCell10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1070" style:family="table-row">
      <style:table-row-properties style:row-height="2.0416in" style:use-optimal-row-height="false"/>
    </style:style>
    <style:style style:name="TableCell107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7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7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7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7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77" style:parent-style-name="TableParagraph" style:family="paragraph">
      <style:paragraph-properties fo:margin-top="0.0083in" fo:line-height="0.1666in"/>
      <style:text-properties fo:font-size="12pt" style:font-size-asian="12pt" style:font-size-complex="12pt"/>
    </style:style>
    <style:style style:name="P1078" style:parent-style-name="TableParagraph" style:family="paragraph">
      <style:paragraph-properties fo:text-align="justify" fo:line-height="83%" fo:margin-left="0.202in" fo:margin-right="0.16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68in" fo:margin-left="0.0972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84" style:parent-style-name="TableParagraph" style:family="paragraph">
      <style:paragraph-properties fo:margin-top="0.0006in" fo:line-height="0.1527in"/>
      <style:text-properties style:language-asian="zh" style:country-asian="TW"/>
    </style:style>
    <style:style style:name="P1085" style:parent-style-name="TableParagraph" style:family="paragraph">
      <style:paragraph-properties fo:margin-left="0.2159in">
        <style:tab-stops>
          <style:tab-stop style:type="left" style:position="3.8687in"/>
        </style:tab-stops>
      </style:paragraph-properties>
    </style:style>
    <style:style style:name="T1086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94" style:parent-style-name="TableParagraph" style:family="paragraph">
      <style:paragraph-properties fo:margin-top="0.0291in" fo:margin-left="0.2159in">
        <style:tab-stops>
          <style:tab-stop style:type="left" style:position="3.4798in"/>
        </style:tab-stops>
      </style:paragraph-properties>
    </style:style>
    <style:style style:name="T1095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03" style:parent-style-name="TableParagraph" style:family="paragraph">
      <style:paragraph-properties fo:margin-top="0.0291in" fo:margin-left="0.2159in">
        <style:tab-stops>
          <style:tab-stop style:type="left" style:position="3.4798in"/>
        </style:tab-stops>
      </style:paragraph-properties>
    </style:style>
    <style:style style:name="T1104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12" style:parent-style-name="TableParagraph" style:family="paragraph">
      <style:paragraph-properties fo:line-height="0.2534in" fo:margin-left="0.2187in">
        <style:tab-stops>
          <style:tab-stop style:type="left" style:position="3.8694in"/>
        </style:tab-stops>
      </style:paragraph-properties>
    </style:style>
    <style:style style:name="T1113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21" style:parent-style-name="TableParagraph" style:family="paragraph">
      <style:paragraph-properties fo:line-height="0.2645in" fo:margin-left="0.2187in">
        <style:tab-stops>
          <style:tab-stop style:type="left" style:position="2.1652in"/>
          <style:tab-stop style:type="left" style:position="4.5006in"/>
        </style:tab-stops>
      </style:paragraph-properties>
    </style:style>
    <style:style style:name="T1122" style:parent-style-name="預設段落字型" style:family="text">
      <style:text-properties style:font-name="Wingdings" style:font-name-asian="Wingdings" style:font-name-complex="Wingdings" fo:letter-spacing="-0.0006in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29" style:family="table-row">
      <style:table-row-properties style:row-height="0.4666in" style:use-optimal-row-height="false"/>
    </style:style>
    <style:style style:name="P1130" style:parent-style-name="內文" style:family="paragraph">
      <style:text-properties style:language-asian="zh" style:country-asian="TW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2229in" fo:margin-left="0.0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2229in" fo:margin-left="0.0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35" style:family="table-row">
      <style:table-row-properties style:row-height="0.5854in" style:use-optimal-row-height="false"/>
    </style:style>
    <style:style style:name="TableCell1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55in" fo:line-height="0.2527in" fo:margin-left="0.0472in" fo:margin-right="0.0472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27in" fo:line-height="0.0694in"/>
      <style:text-properties fo:font-size="5pt" style:font-size-asian="5pt" style:font-size-complex="5pt"/>
    </style:style>
    <style:style style:name="P1147" style:parent-style-name="TableParagraph" style:family="paragraph">
      <style:paragraph-properties fo:margin-left="0.3888in">
        <style:tab-stops>
          <style:tab-stop style:type="left" style:position="0.6805in"/>
          <style:tab-stop style:type="left" style:position="1.360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55in" fo:line-height="0.2527in" fo:margin-left="0.1159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27in" fo:line-height="0.0694in"/>
      <style:text-properties fo:font-size="5pt" style:font-size-asian="5pt" style:font-size-complex="5pt"/>
    </style:style>
    <style:style style:name="P1159" style:parent-style-name="TableParagraph" style:family="paragraph">
      <style:paragraph-properties fo:margin-left="0.4854in">
        <style:tab-stops>
          <style:tab-stop style:type="left" style:position="0.4868in"/>
          <style:tab-stop style:type="left" style:position="1.167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60" style:family="table-row">
      <style:table-row-properties style:row-height="1.1798in" style:use-optimal-row-height="false"/>
    </style:style>
    <style:style style:name="TableCell116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2027in" fo:margin-left="0.0388in">
        <style:tab-stops>
          <style:tab-stop style:type="left" style:position="3.109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68" style:parent-style-name="TableParagraph" style:family="paragraph">
      <style:paragraph-properties fo:line-height="0.2138in" fo:margin-left="0.0388in">
        <style:tab-stops>
          <style:tab-stop style:type="left" style:position="3.109in"/>
          <style:tab-stop style:type="left" style:position="4.109in"/>
          <style:tab-stop style:type="left" style:position="5.3326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82" style:parent-style-name="內文" style:master-page-name="MP3" style:family="paragraph">
      <style:paragraph-properties fo:break-before="page" fo:text-align="center" fo:line-height="0.3159in" fo:margin-left="0.0013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188" style:parent-style-name="內文" style:family="paragraph">
      <style:paragraph-properties fo:margin-top="0.0062in" fo:line-height="0.1666in"/>
      <style:text-properties fo:font-size="12pt" style:font-size-asian="12pt" style:font-size-complex="12pt" style:language-asian="zh" style:country-asian="TW"/>
    </style:style>
    <style:style style:name="P1189" style:parent-style-name="本文" style:family="paragraph">
      <style:paragraph-properties fo:text-align="center" fo:margin-left="0in" fo:margin-right="0.0298in">
        <style:tab-stops>
          <style:tab-stop style:type="left" style:position="1.4576in"/>
          <style:tab-stop style:type="left" style:position="1.6534in"/>
        </style:tab-stops>
      </style:paragraph-properties>
    </style:style>
    <style:style style:name="T1190" style:parent-style-name="預設段落字型" style:family="text">
      <style:text-properties style:language-asian="zh" style:country-asian="TW"/>
    </style:style>
    <style:style style:name="T1191" style:parent-style-name="預設段落字型" style:family="text">
      <style:text-properties fo:letter-spacing="-0.0006in" style:language-asian="zh" style:country-asian="TW"/>
    </style:style>
    <style:style style:name="T1192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3" style:parent-style-name="預設段落字型" style:family="text">
      <style:text-properties fo:letter-spacing="-0.0006in" style:language-asian="zh" style:country-asian="TW"/>
    </style:style>
    <style:style style:name="T1194" style:parent-style-name="預設段落字型" style:family="text">
      <style:text-properties style:language-asian="zh" style:country-asian="TW"/>
    </style:style>
    <style:style style:name="T1195" style:parent-style-name="預設段落字型" style:family="text">
      <style:text-properties style:language-asian="zh" style:country-asian="TW"/>
    </style:style>
    <style:style style:name="T1196" style:parent-style-name="預設段落字型" style:family="text">
      <style:text-properties style:language-asian="zh" style:country-asian="TW"/>
    </style:style>
    <style:style style:name="T1197" style:parent-style-name="預設段落字型" style:family="text">
      <style:text-properties fo:letter-spacing="-0.002in" style:language-asian="zh" style:country-asian="TW"/>
    </style:style>
    <style:style style:name="T1198" style:parent-style-name="預設段落字型" style:family="text">
      <style:text-properties style:language-asian="zh" style:country-asian="TW"/>
    </style:style>
    <style:style style:name="T1199" style:parent-style-name="預設段落字型" style:family="text">
      <style:text-properties fo:letter-spacing="-0.002in" style:language-asian="zh" style:country-asian="TW"/>
    </style:style>
    <style:style style:name="T1200" style:parent-style-name="預設段落字型" style:family="text">
      <style:text-properties style:language-asian="zh" style:country-asian="TW"/>
    </style:style>
    <style:style style:name="T1201" style:parent-style-name="預設段落字型" style:family="text">
      <style:text-properties style:language-asian="zh" style:country-asian="TW"/>
    </style:style>
    <style:style style:name="T1202" style:parent-style-name="預設段落字型" style:family="text">
      <style:text-properties fo:letter-spacing="-0.002in" style:language-asian="zh" style:country-asian="TW"/>
    </style:style>
    <style:style style:name="T1203" style:parent-style-name="預設段落字型" style:family="text">
      <style:text-properties style:language-asian="zh" style:country-asian="TW"/>
    </style:style>
    <style:style style:name="T1204" style:parent-style-name="預設段落字型" style:family="text">
      <style:text-properties fo:letter-spacing="-0.002in" style:language-asian="zh" style:country-asian="TW"/>
    </style:style>
    <style:style style:name="T1205" style:parent-style-name="預設段落字型" style:family="text">
      <style:text-properties style:language-asian="zh" style:country-asian="TW"/>
    </style:style>
    <style:style style:name="T1206" style:parent-style-name="預設段落字型" style:family="text">
      <style:text-properties fo:letter-spacing="-0.0013in" style:language-asian="zh" style:country-asian="TW"/>
    </style:style>
    <style:style style:name="T1207" style:parent-style-name="預設段落字型" style:family="text">
      <style:text-properties style:language-asian="zh" style:country-asian="TW"/>
    </style:style>
    <style:style style:name="P1208" style:parent-style-name="內文" style:family="paragraph">
      <style:paragraph-properties fo:margin-top="0.0062in" fo:line-height="0.0902in"/>
      <style:text-properties fo:font-size="6.5pt" style:font-size-asian="6.5pt" style:font-size-complex="6.5pt" style:language-asian="zh" style:country-asian="TW"/>
    </style:style>
    <style:style style:name="P120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10" style:parent-style-name="本文" style:family="paragraph">
      <style:paragraph-properties fo:line-height="0.2645in">
        <style:tab-stops>
          <style:tab-stop style:type="left" style:position="2.5284in"/>
        </style:tab-stops>
      </style:paragraph-properties>
    </style:style>
    <style:style style:name="T1211" style:parent-style-name="預設段落字型" style:family="text">
      <style:text-properties style:language-asian="zh" style:country-asian="TW"/>
    </style:style>
    <style:style style:name="T1212" style:parent-style-name="預設段落字型" style:family="text">
      <style:text-properties style:language-asian="zh" style:country-asian="TW"/>
    </style:style>
    <style:style style:name="T1213" style:parent-style-name="預設段落字型" style:family="text">
      <style:text-properties fo:letter-spacing="-0.0006in" style:language-asian="zh" style:country-asian="TW"/>
    </style:style>
    <style:style style:name="T1214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5" style:parent-style-name="預設段落字型" style:family="text">
      <style:text-properties style:language-asian="zh" style:country-asian="TW"/>
    </style:style>
    <style:style style:name="T1216" style:parent-style-name="預設段落字型" style:family="text">
      <style:text-properties fo:letter-spacing="-0.002in" style:language-asian="zh" style:country-asian="TW"/>
    </style:style>
    <style:style style:name="T1217" style:parent-style-name="預設段落字型" style:family="text">
      <style:text-properties style:language-asian="zh" style:country-asian="TW"/>
    </style:style>
    <style:style style:name="T1218" style:parent-style-name="預設段落字型" style:family="text">
      <style:text-properties fo:letter-spacing="-0.002in" style:language-asian="zh" style:country-asian="TW"/>
    </style:style>
    <style:style style:name="T1219" style:parent-style-name="預設段落字型" style:family="text">
      <style:text-properties style:language-asian="zh" style:country-asian="TW"/>
    </style:style>
    <style:style style:name="T1220" style:parent-style-name="預設段落字型" style:family="text">
      <style:text-properties fo:letter-spacing="-0.002in" style:language-asian="zh" style:country-asian="TW"/>
    </style:style>
    <style:style style:name="T1221" style:parent-style-name="預設段落字型" style:family="text">
      <style:text-properties style:language-asian="zh" style:country-asian="TW"/>
    </style:style>
    <style:style style:name="P1222" style:parent-style-name="內文" style:family="paragraph">
      <style:paragraph-properties fo:margin-top="0.0062in" fo:line-height="0.0902in"/>
      <style:text-properties fo:font-size="6.5pt" style:font-size-asian="6.5pt" style:font-size-complex="6.5pt" style:language-asian="zh" style:country-asian="TW"/>
    </style:style>
    <style:style style:name="P122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24" style:parent-style-name="本文" style:family="paragraph">
      <style:paragraph-properties fo:line-height="0.2645in">
        <style:tab-stops>
          <style:tab-stop style:type="left" style:position="3.1118in"/>
        </style:tab-stops>
      </style:paragraph-properties>
    </style:style>
    <style:style style:name="T1225" style:parent-style-name="預設段落字型" style:family="text">
      <style:text-properties style:language-asian="zh" style:country-asian="TW"/>
    </style:style>
    <style:style style:name="T1226" style:parent-style-name="預設段落字型" style:family="text">
      <style:text-properties fo:letter-spacing="-0.002in" style:language-asian="zh" style:country-asian="TW"/>
    </style:style>
    <style:style style:name="T1227" style:parent-style-name="預設段落字型" style:family="text">
      <style:text-properties style:language-asian="zh" style:country-asian="TW"/>
    </style:style>
    <style:style style:name="T122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9" style:parent-style-name="預設段落字型" style:family="text">
      <style:text-properties style:language-asian="zh" style:country-asian="TW"/>
    </style:style>
    <style:style style:name="T1230" style:parent-style-name="預設段落字型" style:family="text">
      <style:text-properties fo:letter-spacing="-0.002in" style:language-asian="zh" style:country-asian="TW"/>
    </style:style>
    <style:style style:name="T1231" style:parent-style-name="預設段落字型" style:family="text">
      <style:text-properties style:language-asian="zh" style:country-asian="TW"/>
    </style:style>
    <style:style style:name="T1232" style:parent-style-name="預設段落字型" style:family="text">
      <style:text-properties fo:letter-spacing="-0.002in" style:language-asian="zh" style:country-asian="TW"/>
    </style:style>
    <style:style style:name="T1233" style:parent-style-name="預設段落字型" style:family="text">
      <style:text-properties style:language-asian="zh" style:country-asian="TW"/>
    </style:style>
    <style:style style:name="P1234" style:parent-style-name="內文" style:family="paragraph">
      <style:paragraph-properties fo:margin-top="0.0062in" fo:line-height="0.0902in"/>
      <style:text-properties fo:font-size="6.5pt" style:font-size-asian="6.5pt" style:font-size-complex="6.5pt" style:language-asian="zh" style:country-asian="TW"/>
    </style:style>
    <style:style style:name="P123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36" style:parent-style-name="本文" style:family="paragraph">
      <style:paragraph-properties fo:line-height="0.2645in">
        <style:tab-stops>
          <style:tab-stop style:type="left" style:position="3.2083in"/>
        </style:tab-stops>
      </style:paragraph-properties>
    </style:style>
    <style:style style:name="T1237" style:parent-style-name="預設段落字型" style:family="text">
      <style:text-properties style:language-asian="zh" style:country-asian="TW"/>
    </style:style>
    <style:style style:name="T1238" style:parent-style-name="預設段落字型" style:family="text">
      <style:text-properties fo:letter-spacing="-0.002in" style:language-asian="zh" style:country-asian="TW"/>
    </style:style>
    <style:style style:name="T1239" style:parent-style-name="預設段落字型" style:family="text">
      <style:text-properties style:language-asian="zh" style:country-asian="TW"/>
    </style:style>
    <style:style style:name="T1240" style:parent-style-name="預設段落字型" style:family="text">
      <style:text-properties fo:letter-spacing="-0.002in" style:language-asian="zh" style:country-asian="TW"/>
    </style:style>
    <style:style style:name="T1241" style:parent-style-name="預設段落字型" style:family="text">
      <style:text-properties style:language-asian="zh" style:country-asian="TW"/>
    </style:style>
    <style:style style:name="T124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43" style:parent-style-name="預設段落字型" style:family="text">
      <style:text-properties style:language-asian="zh" style:country-asian="TW"/>
    </style:style>
    <style:style style:name="T1244" style:parent-style-name="預設段落字型" style:family="text">
      <style:text-properties style:font-name-complex="標楷體" fo:letter-spacing="-0.0013in" style:language-asian="zh" style:country-asian="TW"/>
    </style:style>
    <style:style style:name="T1245" style:parent-style-name="預設段落字型" style:family="text">
      <style:text-properties style:language-asian="zh" style:country-asian="TW"/>
    </style:style>
    <style:style style:name="T1246" style:parent-style-name="預設段落字型" style:family="text">
      <style:text-properties fo:letter-spacing="-0.002in" style:language-asian="zh" style:country-asian="TW"/>
    </style:style>
    <style:style style:name="T1247" style:parent-style-name="預設段落字型" style:family="text">
      <style:text-properties style:language-asian="zh" style:country-asian="TW"/>
    </style:style>
    <style:style style:name="T1248" style:parent-style-name="預設段落字型" style:family="text">
      <style:text-properties fo:letter-spacing="-0.002in" style:language-asian="zh" style:country-asian="TW"/>
    </style:style>
    <style:style style:name="T1249" style:parent-style-name="預設段落字型" style:family="text">
      <style:text-properties style:language-asian="zh" style:country-asian="TW"/>
    </style:style>
    <style:style style:name="P1250" style:parent-style-name="內文" style:family="paragraph">
      <style:paragraph-properties fo:margin-top="0.0062in" fo:line-height="0.0902in"/>
      <style:text-properties fo:font-size="6.5pt" style:font-size-asian="6.5pt" style:font-size-complex="6.5pt" style:language-asian="zh" style:country-asian="TW"/>
    </style:style>
    <style:style style:name="P125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52" style:parent-style-name="本文" style:family="paragraph">
      <style:paragraph-properties fo:line-height="0.2645in">
        <style:tab-stops>
          <style:tab-stop style:type="left" style:position="1.6534in"/>
        </style:tab-stops>
      </style:paragraph-properties>
    </style:style>
    <style:style style:name="T1253" style:parent-style-name="預設段落字型" style:family="text">
      <style:text-properties fo:letter-spacing="-0.0006in" style:language-asian="zh" style:country-asian="TW"/>
    </style:style>
    <style:style style:name="T1254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5" style:parent-style-name="預設段落字型" style:family="text">
      <style:text-properties style:language-asian="zh" style:country-asian="TW"/>
    </style:style>
    <style:style style:name="T1256" style:parent-style-name="預設段落字型" style:family="text">
      <style:text-properties fo:letter-spacing="-0.002in" style:language-asian="zh" style:country-asian="TW"/>
    </style:style>
    <style:style style:name="T1257" style:parent-style-name="預設段落字型" style:family="text">
      <style:text-properties style:language-asian="zh" style:country-asian="TW"/>
    </style:style>
    <style:style style:name="T1258" style:parent-style-name="預設段落字型" style:family="text">
      <style:text-properties fo:letter-spacing="-0.002in" style:language-asian="zh" style:country-asian="TW"/>
    </style:style>
    <style:style style:name="T1259" style:parent-style-name="預設段落字型" style:family="text">
      <style:text-properties style:language-asian="zh" style:country-asian="TW"/>
    </style:style>
    <style:style style:name="T1260" style:parent-style-name="預設段落字型" style:family="text">
      <style:text-properties fo:letter-spacing="-0.002in" style:language-asian="zh" style:country-asian="TW"/>
    </style:style>
    <style:style style:name="T1261" style:parent-style-name="預設段落字型" style:family="text">
      <style:text-properties style:language-asian="zh" style:country-asian="TW"/>
    </style:style>
    <style:style style:name="T1262" style:parent-style-name="預設段落字型" style:family="text">
      <style:text-properties fo:letter-spacing="-0.002in" style:language-asian="zh" style:country-asian="TW"/>
    </style:style>
    <style:style style:name="T1263" style:parent-style-name="預設段落字型" style:family="text">
      <style:text-properties style:language-asian="zh" style:country-asian="TW"/>
    </style:style>
    <style:style style:name="T1264" style:parent-style-name="預設段落字型" style:family="text">
      <style:text-properties fo:letter-spacing="-0.002in" style:language-asian="zh" style:country-asian="TW"/>
    </style:style>
    <style:style style:name="T1265" style:parent-style-name="預設段落字型" style:family="text">
      <style:text-properties style:language-asian="zh" style:country-asian="TW"/>
    </style:style>
    <style:style style:name="P126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6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6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6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7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7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72" style:parent-style-name="內文" style:family="paragraph">
      <style:paragraph-properties fo:margin-top="0.0138in" fo:line-height="0.1388in"/>
      <style:text-properties fo:font-size="10pt" style:font-size-asian="10pt" style:font-size-complex="10pt" style:language-asian="zh" style:country-asian="TW"/>
    </style:style>
    <style:style style:name="P1273" style:parent-style-name="本文" style:family="paragraph">
      <style:paragraph-properties fo:line-height="0.2645in">
        <style:tab-stops>
          <style:tab-stop style:type="left" style:position="3.1104in"/>
        </style:tab-stops>
      </style:paragraph-properties>
      <style:text-properties style:language-asian="zh" style:country-asian="TW"/>
    </style:style>
    <style:style style:name="P1274" style:parent-style-name="內文" style:family="paragraph">
      <style:paragraph-properties fo:margin-top="0.0041in" fo:line-height="0.1944in"/>
      <style:text-properties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language-asian="zh" style:country-asian="TW"/>
    </style:style>
    <style:style style:name="T1276" style:parent-style-name="預設段落字型" style:family="text">
      <style:text-properties fo:letter-spacing="-0.002in" style:language-asian="zh" style:country-asian="TW"/>
    </style:style>
    <style:style style:name="T1277" style:parent-style-name="預設段落字型" style:family="text">
      <style:text-properties style:language-asian="zh" style:country-asian="TW"/>
    </style:style>
    <style:style style:name="T1278" style:parent-style-name="預設段落字型" style:family="text">
      <style:text-properties fo:letter-spacing="-0.002in" style:language-asian="zh" style:country-asian="TW"/>
    </style:style>
    <style:style style:name="T1279" style:parent-style-name="預設段落字型" style:family="text">
      <style:text-properties style:language-asian="zh" style:country-asian="TW"/>
    </style:style>
    <style:style style:name="P1280" style:parent-style-name="內文" style:family="paragraph">
      <style:paragraph-properties fo:margin-top="0.0041in" fo:line-height="0.1944in"/>
      <style:text-properties fo:font-size="14pt" style:font-size-asian="14pt" style:font-size-complex="14pt" style:language-asian="zh" style:country-asian="TW"/>
    </style:style>
    <style:style style:name="P1281" style:parent-style-name="本文" style:family="paragraph">
      <style:paragraph-properties fo:line-height="165%" fo:margin-right="1.959in">
        <style:tab-stops>
          <style:tab-stop style:type="left" style:position="3.1118in"/>
        </style:tab-stops>
      </style:paragraph-properties>
    </style:style>
    <style:style style:name="T1282" style:parent-style-name="預設段落字型" style:family="text">
      <style:text-properties style:language-asian="zh" style:country-asian="TW"/>
    </style:style>
    <style:style style:name="T1283" style:parent-style-name="預設段落字型" style:family="text">
      <style:text-properties fo:letter-spacing="-0.002in" style:language-asian="zh" style:country-asian="TW"/>
    </style:style>
    <style:style style:name="T1284" style:parent-style-name="預設段落字型" style:family="text">
      <style:text-properties style:language-asian="zh" style:country-asian="TW"/>
    </style:style>
    <style:style style:name="T1285" style:parent-style-name="預設段落字型" style:family="text">
      <style:text-properties style:language-asian="zh" style:country-asian="TW"/>
    </style:style>
    <style:style style:name="T1286" style:parent-style-name="預設段落字型" style:family="text">
      <style:text-properties style:language-asian="zh" style:country-asian="TW"/>
    </style:style>
    <style:style style:name="T1287" style:parent-style-name="預設段落字型" style:family="text">
      <style:text-properties style:language-asian="zh" style:country-asian="TW"/>
    </style:style>
    <style:style style:name="T1288" style:parent-style-name="預設段落字型" style:family="text">
      <style:text-properties style:language-asian="zh" style:country-asian="TW"/>
    </style:style>
    <style:style style:name="T1289" style:parent-style-name="預設段落字型" style:family="text">
      <style:text-properties fo:letter-spacing="-0.002in" style:language-asian="zh" style:country-asian="TW"/>
    </style:style>
    <style:style style:name="T1290" style:parent-style-name="預設段落字型" style:family="text">
      <style:text-properties style:language-asian="zh" style:country-asian="TW"/>
    </style:style>
    <style:style style:name="T1291" style:parent-style-name="預設段落字型" style:family="text">
      <style:text-properties fo:letter-spacing="-0.002in" style:language-asian="zh" style:country-asian="TW"/>
    </style:style>
    <style:style style:name="T1292" style:parent-style-name="預設段落字型" style:family="text">
      <style:text-properties style:language-asian="zh" style:country-asian="TW"/>
    </style:style>
    <style:style style:name="T1293" style:parent-style-name="預設段落字型" style:family="text">
      <style:text-properties fo:letter-spacing="-0.002in" style:language-asian="zh" style:country-asian="TW"/>
    </style:style>
    <style:style style:name="T1294" style:parent-style-name="預設段落字型" style:family="text">
      <style:text-properties style:language-asian="zh" style:country-asian="TW"/>
    </style:style>
    <style:style style:name="P1295" style:parent-style-name="內文" style:family="paragraph">
      <style:paragraph-properties fo:margin-top="0.0013in" fo:line-height="0.0694in"/>
      <style:text-properties fo:font-size="5pt" style:font-size-asian="5pt" style:font-size-complex="5pt" style:language-asian="zh" style:country-asian="TW"/>
    </style:style>
    <style:style style:name="P1296" style:parent-style-name="本文" style:family="paragraph">
      <style:paragraph-properties fo:line-height="165%" fo:margin-right="4.8777in"/>
    </style:style>
    <style:style style:name="T1297" style:parent-style-name="預設段落字型" style:family="text">
      <style:text-properties style:language-asian="zh" style:country-asian="TW"/>
    </style:style>
    <style:style style:name="T1298" style:parent-style-name="預設段落字型" style:family="text">
      <style:text-properties fo:letter-spacing="-0.002in" style:language-asian="zh" style:country-asian="TW"/>
    </style:style>
    <style:style style:name="T1299" style:parent-style-name="預設段落字型" style:family="text">
      <style:text-properties style:language-asian="zh" style:country-asian="TW"/>
    </style:style>
    <style:style style:name="T1300" style:parent-style-name="預設段落字型" style:family="text">
      <style:text-properties style:language-asian="zh" style:country-asian="TW"/>
    </style:style>
    <style:style style:name="T1301" style:parent-style-name="預設段落字型" style:family="text">
      <style:text-properties style:language-asian="zh" style:country-asian="TW"/>
    </style:style>
    <style:style style:name="T1302" style:parent-style-name="預設段落字型" style:family="text">
      <style:text-properties fo:letter-spacing="-0.002in" style:language-asian="zh" style:country-asian="TW"/>
    </style:style>
    <style:style style:name="T1303" style:parent-style-name="預設段落字型" style:family="text">
      <style:text-properties style:language-asian="zh" style:country-asian="TW"/>
    </style:style>
    <style:style style:name="P1304" style:parent-style-name="內文" style:family="paragraph">
      <style:paragraph-properties fo:margin-top="0.0013in" fo:line-height="0.0694in"/>
      <style:text-properties fo:font-size="5pt" style:font-size-asian="5pt" style:font-size-complex="5pt" style:language-asian="zh" style:country-asian="TW"/>
    </style:style>
    <style:style style:name="P1305" style:parent-style-name="本文" style:family="paragraph">
      <style:paragraph-properties fo:line-height="165%" fo:margin-right="0.6965in">
        <style:tab-stops>
          <style:tab-stop style:type="left" style:position="2.5284in"/>
          <style:tab-stop style:type="left" style:position="4.1805in"/>
        </style:tab-stops>
      </style:paragraph-properties>
    </style:style>
    <style:style style:name="T1306" style:parent-style-name="預設段落字型" style:family="text">
      <style:text-properties style:language-asian="zh" style:country-asian="TW"/>
    </style:style>
    <style:style style:name="T1307" style:parent-style-name="預設段落字型" style:family="text">
      <style:text-properties fo:letter-spacing="-0.0006in" style:language-asian="zh" style:country-asian="TW"/>
    </style:style>
    <style:style style:name="T1308" style:parent-style-name="預設段落字型" style:family="text">
      <style:text-properties style:language-asian="zh" style:country-asian="TW"/>
    </style:style>
    <style:style style:name="T1309" style:parent-style-name="預設段落字型" style:family="text">
      <style:text-properties fo:letter-spacing="-0.002in" style:language-asian="zh" style:country-asian="TW"/>
    </style:style>
    <style:style style:name="T1310" style:parent-style-name="預設段落字型" style:family="text">
      <style:text-properties style:language-asian="zh" style:country-asian="TW"/>
    </style:style>
    <style:style style:name="T1311" style:parent-style-name="預設段落字型" style:family="text">
      <style:text-properties style:font-name-complex="標楷體" style:language-asian="zh" style:country-asian="TW"/>
    </style:style>
    <style:style style:name="T1312" style:parent-style-name="預設段落字型" style:family="text">
      <style:text-properties style:font-name-complex="標楷體" style:language-asian="zh" style:country-asian="TW"/>
    </style:style>
    <style:style style:name="T1313" style:parent-style-name="預設段落字型" style:family="text">
      <style:text-properties style:language-asian="zh" style:country-asian="TW"/>
    </style:style>
    <style:style style:name="T1314" style:parent-style-name="預設段落字型" style:family="text">
      <style:text-properties style:font-name-complex="標楷體" fo:letter-spacing="-0.0013in" style:language-asian="zh" style:country-asian="TW"/>
    </style:style>
    <style:style style:name="T1315" style:parent-style-name="預設段落字型" style:family="text">
      <style:text-properties fo:letter-spacing="-0.002in" style:language-asian="zh" style:country-asian="TW"/>
    </style:style>
    <style:style style:name="T1316" style:parent-style-name="預設段落字型" style:family="text">
      <style:text-properties style:language-asian="zh" style:country-asian="TW"/>
    </style:style>
    <style:style style:name="T1317" style:parent-style-name="預設段落字型" style:family="text">
      <style:text-properties style:font-name-complex="標楷體" style:language-asian="zh" style:country-asian="TW"/>
    </style:style>
    <style:style style:name="T1318" style:parent-style-name="預設段落字型" style:family="text">
      <style:text-properties style:font-name-complex="標楷體" style:language-asian="zh" style:country-asian="TW"/>
    </style:style>
    <style:style style:name="T1319" style:parent-style-name="預設段落字型" style:family="text">
      <style:text-properties style:language-asian="zh" style:country-asian="TW"/>
    </style:style>
    <style:style style:name="T1320" style:parent-style-name="預設段落字型" style:family="text">
      <style:text-properties style:font-name-complex="標楷體" fo:letter-spacing="-0.0013in" style:language-asian="zh" style:country-asian="TW"/>
    </style:style>
    <style:style style:name="T1321" style:parent-style-name="預設段落字型" style:family="text">
      <style:text-properties style:language-asian="zh" style:country-asian="TW"/>
    </style:style>
    <style:style style:name="T1322" style:parent-style-name="預設段落字型" style:family="text">
      <style:text-properties style:font-name-complex="標楷體" style:language-asian="zh" style:country-asian="TW"/>
    </style:style>
    <style:style style:name="T1323" style:parent-style-name="預設段落字型" style:family="text">
      <style:text-properties style:language-asian="zh" style:country-asian="TW"/>
    </style:style>
    <style:style style:name="T1324" style:parent-style-name="預設段落字型" style:family="text">
      <style:text-properties fo:letter-spacing="-0.0006in" style:language-asian="zh" style:country-asian="TW"/>
    </style:style>
    <style:style style:name="T1325" style:parent-style-name="預設段落字型" style:family="text">
      <style:text-properties style:language-asian="zh" style:country-asian="TW"/>
    </style:style>
    <style:style style:name="T1326" style:parent-style-name="預設段落字型" style:family="text">
      <style:text-properties fo:letter-spacing="-0.002in" style:language-asian="zh" style:country-asian="TW"/>
    </style:style>
    <style:style style:name="T1327" style:parent-style-name="預設段落字型" style:family="text">
      <style:text-properties style:language-asian="zh" style:country-asian="TW"/>
    </style:style>
    <style:style style:name="T1328" style:parent-style-name="預設段落字型" style:family="text">
      <style:text-properties style:font-name-complex="標楷體" style:language-asian="zh" style:country-asian="TW"/>
    </style:style>
    <style:style style:name="P132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9" style:parent-style-name="內文" style:family="paragraph">
      <style:paragraph-properties fo:margin-top="0.0013in" fo:line-height="0.1805in"/>
      <style:text-properties fo:font-size="13pt" style:font-size-asian="13pt" style:font-size-complex="13pt" style:language-asian="zh" style:country-asian="TW"/>
    </style:style>
    <style:style style:name="P1340" style:parent-style-name="本文" style:family="paragraph">
      <style:paragraph-properties fo:margin-left="0.5368in">
        <style:tab-stops>
          <style:tab-stop style:type="left" style:position="0.3895in"/>
          <style:tab-stop style:type="left" style:position="0.7777in"/>
          <style:tab-stop style:type="left" style:position="1.1687in"/>
          <style:tab-stop style:type="left" style:position="2.3333in"/>
          <style:tab-stop style:type="left" style:position="3.502in"/>
          <style:tab-stop style:type="left" style:position="4.6687in"/>
        </style:tab-stops>
      </style:paragraph-properties>
    </style:style>
  </office:automatic-styles>
  <office:body>
    <office:text text:use-soft-page-breaks="true">
      <text:h text:style-name="P1" text:outline-level="1"><text:span text:style-name="T2">勵志</text:span><text:span text:style-name="T3">中</text:span><text:span text:style-name="T4">學出校學生</text:span><text:span text:style-name="T5">獎</text:span><text:span text:style-name="T6">助學金與生</text:span><text:span text:style-name="T7">活</text:span><text:span text:style-name="T8">補助注意事項</text:span></text:h>
      <text:p text:style-name="P9"/>
      <text:p text:style-name="P10"><text:span text:style-name="T11">一、目</text:span><text:span text:style-name="T12">的</text:span><text:span text:style-name="T13">：法</text:span><text:span text:style-name="T14">務部</text:span><text:span text:style-name="T15">矯正署</text:span><text:span text:style-name="T16">勵</text:span><text:span text:style-name="T17">志中</text:span><text:span text:style-name="T18">學（</text:span><text:span text:style-name="T19">以下簡</text:span><text:span text:style-name="T20">稱</text:span><text:span text:style-name="T21">本校</text:span><text:span text:style-name="T22">）</text:span><text:span text:style-name="T23">為</text:span><text:span text:style-name="T24">鼓勵與</text:span><text:span text:style-name="T25">支持</text:span><text:span text:style-name="T26"><text:s/></text:span><text:span text:style-name="T27">學生出</text:span><text:span text:style-name="T28">校</text:span><text:span text:style-name="T29">後穩</text:span><text:span text:style-name="T30">定</text:span><text:span text:style-name="T31">就</text:span><text:span text:style-name="T32">學及社</text:span><text:span text:style-name="T33">會</text:span><text:span text:style-name="T34">復歸</text:span><text:span text:style-name="T35">，特</text:span><text:span text:style-name="T36">訂定本</text:span><text:span text:style-name="T37">注</text:span><text:span text:style-name="T38">意事</text:span><text:span text:style-name="T39">項</text:span><text:span text:style-name="T40">。</text:span></text:p>
      <text:p text:style-name="P41"><text:span text:style-name="T42">二</text:span><text:span text:style-name="T43">、</text:span><text:span text:style-name="T44">申</text:span><text:span text:style-name="T45">請</text:span><text:span text:style-name="T46">對象：</text:span></text:p>
      <text:p text:style-name="P47"><text:span text:style-name="T48">(</text:span><text:span text:style-name="T49">一</text:span><text:span text:style-name="T50">)</text:span><text:span text:style-name="T51"><text:s/></text:span><text:span text:style-name="T52">本校出</text:span><text:span text:style-name="T53">校</text:span><text:span text:style-name="T54">學生</text:span><text:span text:style-name="T55">，改</text:span><text:span text:style-name="T56">制前之</text:span><text:span text:style-name="T57">出</text:span><text:span text:style-name="T58">院生</text:span><text:span text:style-name="T59">視同</text:span><text:span text:style-name="T60">本校出</text:span><text:span text:style-name="T61">校</text:span><text:span text:style-name="T62">生</text:span><text:span text:style-name="T63">(</text:span><text:span text:style-name="T64">以下</text:span><text:span text:style-name="T65">稱</text:span><text:span text:style-name="T66">申</text:span><text:span text:style-name="T67"><text:s/></text:span><text:span text:style-name="T68">請人</text:span><text:span text:style-name="T69">)</text:span><text:span text:style-name="T70">。</text:span></text:p>
      <text:p text:style-name="P71"><text:span text:style-name="T72">(</text:span><text:span text:style-name="T73">二</text:span><text:span text:style-name="T74">)</text:span><text:span text:style-name="T75"><text:s/></text:span><text:span text:style-name="T76">具有高</text:span><text:span text:style-name="T77">中</text:span><text:span text:style-name="T78">職、</text:span><text:span text:style-name="T79">五專</text:span><text:span text:style-name="T80">或大學</text:span><text:span text:style-name="T81">在</text:span><text:span text:style-name="T82">學學</text:span><text:span text:style-name="T83">生身</text:span><text:span text:style-name="T84">分。</text:span></text:p>
      <text:p text:style-name="P85"><text:span text:style-name="T86">(</text:span><text:span text:style-name="T87">三</text:span><text:span text:style-name="T88">)</text:span><text:span text:style-name="T89"><text:s/></text:span><text:span text:style-name="T90">於本校</text:span><text:span text:style-name="T91">就</text:span><text:span text:style-name="T92">讀期</text:span><text:span text:style-name="T93">間違</text:span><text:span text:style-name="T94">規次數低於</text:span><text:span text:style-name="T95"><text:s/></text:span><text:span text:style-name="T96">1</text:span><text:span text:style-name="T97"><text:s/></text:span><text:span text:style-name="T98">次，</text:span><text:span text:style-name="T99">且非重</text:span><text:span text:style-name="T100">大</text:span><text:span text:style-name="T101">擾序</text:span><text:span text:style-name="T102">事件</text:span><text:span text:style-name="T103">。</text:span><text:span text:style-name="T104"><text:s/></text:span><text:span text:style-name="T105">(</text:span><text:span text:style-name="T106">四</text:span><text:span text:style-name="T107">)</text:span><text:span text:style-name="T108"><text:s/></text:span><text:span text:style-name="T109">於本校</text:span><text:span text:style-name="T110">就</text:span><text:span text:style-name="T111">讀期</text:span><text:span text:style-name="T112">間成</text:span><text:span text:style-name="T113">績表現</text:span><text:span text:style-name="T114">優</text:span><text:span text:style-name="T115">良</text:span><text:span text:style-name="T116">，</text:span><text:span text:style-name="T117">學</text:span><text:span text:style-name="T118">年</text:span><text:span text:style-name="T119">成績達</text:span><text:span text:style-name="T120"><text:s/></text:span><text:span text:style-name="T121">7</text:span><text:span text:style-name="T122">0</text:span><text:span text:style-name="T123"><text:s/></text:span><text:span text:style-name="T124">分以上。</text:span></text:p>
      <text:p text:style-name="P125"><text:span text:style-name="T126">(</text:span><text:span text:style-name="T127">需檢附在</text:span><text:span text:style-name="T128">校</text:span><text:span text:style-name="T129">期間</text:span><text:span text:style-name="T130">成</text:span><text:span text:style-name="T131">績單</text:span><text:span text:style-name="T132">)<text:s/></text:span><text:span text:style-name="T133">三</text:span><text:span text:style-name="T134">、</text:span><text:span text:style-name="T135">相</text:span><text:span text:style-name="T136">關</text:span><text:span text:style-name="T137">經費</text:span><text:span text:style-name="T138">：</text:span><text:span text:style-name="T139">本</text:span><text:span text:style-name="T140">案經費</text:span><text:span text:style-name="T141">由</text:span><text:span text:style-name="T142">校務</text:span><text:span text:style-name="T143">捐助</text:span><text:span text:style-name="T144">款項下</text:span><text:span text:style-name="T145">校</text:span><text:span text:style-name="T146">務發</text:span><text:span text:style-name="T147">展及</text:span><text:span text:style-name="T148">扶助出</text:span><text:span text:style-name="T149">校</text:span><text:span text:style-name="T150">學</text:span></text:p>
      <text:p text:style-name="P151"><text:span text:style-name="T152">生復歸</text:span><text:span text:style-name="T153">社</text:span><text:span text:style-name="T154">會用</text:span><text:span text:style-name="T155">或安</text:span><text:span text:style-name="T156">心就學</text:span><text:span text:style-name="T157">支</text:span><text:span text:style-name="T158">應，</text:span><text:span text:style-name="T159">直至</text:span><text:span text:style-name="T160">本項經</text:span><text:span text:style-name="T161">費</text:span><text:span text:style-name="T162">用罄。</text:span><text:span text:style-name="T163"><text:s/></text:span><text:span text:style-name="T164">四、獎</text:span><text:span text:style-name="T165">助</text:span><text:span text:style-name="T166">種類</text:span><text:span text:style-name="T167">及申</text:span><text:span text:style-name="T168">請必要</text:span><text:span text:style-name="T169">文</text:span><text:span text:style-name="T170">件</text:span><text:span text:style-name="T171">：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服務內容說明</text:p>
          </table:table-cell>
          <table:table-cell table:style-name="TableCell181">
            <text:p text:style-name="P182">應具備申請文件</text:p>
          </table:table-cell>
        </table:table-row>
        <table:table-row table:style-name="TableRow183">
          <table:table-cell table:style-name="TableCell184" table:number-rows-spanned="7">
            <text:p text:style-name="P185"><text:span text:style-name="T186">學</text:span><text:span text:style-name="T187">雜費</text:span></text:p>
          </table:table-cell>
          <table:table-cell table:style-name="TableCell188">
            <text:p text:style-name="P189"><text:span text:style-name="T190">含活動</text:span><text:span text:style-name="T191">費、</text:span><text:span text:style-name="T192">學生</text:span><text:span text:style-name="T193">事務</text:span><text:span text:style-name="T194">費</text:span><text:span text:style-name="T195">、</text:span><text:span text:style-name="T196">服裝</text:span><text:span text:style-name="T197">費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書籍</text:span><text:span text:style-name="T205">費</text:span><text:span text:style-name="T206">、</text:span><text:span text:style-name="T207">課</text:span><text:span text:style-name="T208">輔</text:span><text:span text:style-name="T209">費</text:span><text:span text:style-name="T210">、</text:span><text:span text:style-name="T211">暑</text:span><text:span text:style-name="T212">輔</text:span><text:span text:style-name="T213">費</text:span><text:span text:style-name="T214">、</text:span><text:span text:style-name="T215">重</text:span><text:span text:style-name="T216">(</text:span><text:span text:style-name="T217">補</text:span><text:span text:style-name="T218">)</text:span></text:p>
          </table:table-cell>
          <table:table-cell table:style-name="TableCell219">
            <text:p text:style-name="P220"><text:span text:style-name="T221">生活補</text:span><text:span text:style-name="T222">助</text:span><text:span text:style-name="T223">申請表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<text:span text:style-name="T227">修</text:span><text:span text:style-name="T228">費、實</text:span><text:span text:style-name="T229">習</text:span><text:span text:style-name="T230">費</text:span><text:span text:style-name="T231">、宿</text:span><text:span text:style-name="T232">舍費等</text:span><text:span text:style-name="T233">費</text:span><text:span text:style-name="T234">用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且需</text:span><text:span text:style-name="T242">為</text:span><text:span text:style-name="T243">學</text:span><text:span text:style-name="T244">校</text:span><text:span text:style-name="T245">開</text:span><text:span text:style-name="T246">立的</text:span><text:span text:style-name="T247">繳費</text:span><text:span text:style-name="T248">單</text:span><text:span text:style-name="T249">或</text:span><text:span text:style-name="T250">已</text:span></text:p>
          </table:table-cell>
          <table:table-cell table:style-name="TableCell251">
            <text:p text:style-name="P252"><text:span text:style-name="T253">繳納之</text:span><text:span text:style-name="T254">繳</text:span><text:span text:style-name="T255">費收據</text:span></text:p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<text:span text:style-name="T259">完成繳</text:span><text:span text:style-name="T260">納</text:span><text:span text:style-name="T261">之繳</text:span><text:span text:style-name="T262">費收</text:span><text:span text:style-name="T263">據</text:span><text:span text:style-name="T264">，</text:span><text:span text:style-name="T265">補貼</text:span><text:span text:style-name="T266">至</text:span><text:span text:style-name="T267">畢</text:span></text:p>
          </table:table-cell>
          <table:table-cell table:style-name="TableCell268">
            <text:p text:style-name="P269"><text:span text:style-name="T270">3</text:span><text:span text:style-name="T271">.</text:span><text:span text:style-name="T272"><text:s/></text:span><text:span text:style-name="T273">申請人</text:span><text:span text:style-name="T274">身</text:span><text:span text:style-name="T275">分證</text:span><text:span text:style-name="T276">正反</text:span><text:span text:style-name="T277">面影本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<text:span text:style-name="T282">(</text:span><text:span text:style-name="T283">肄</text:span><text:span text:style-name="T284">)</text:span><text:span text:style-name="T285">業為止。</text:span></text:p>
          </table:table-cell>
          <table:table-cell table:style-name="TableCell286">
            <text:p text:style-name="P287"><text:span text:style-name="T288">4</text:span><text:span text:style-name="T289">.</text:span><text:span text:style-name="T290"><text:s/></text:span><text:span text:style-name="T291">申請人</text:span><text:span text:style-name="T292">金</text:span><text:span text:style-name="T293">融帳</text:span><text:span text:style-name="T294">號封</text:span><text:span text:style-name="T295">面影本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5</text:span><text:span text:style-name="T302">.</text:span><text:span text:style-name="T303"><text:s/></text:span><text:span text:style-name="T304">領據</text:span></text:p>
          </table:table-cell>
        </table:table-row>
        <table:table-row table:style-name="TableRow305">
          <table:table-cell table:style-name="TableCell306" table:number-rows-spanned="6">
            <text:p text:style-name="P307">租屋費</text:p>
          </table:table-cell>
          <table:table-cell table:style-name="TableCell308">
            <text:p text:style-name="P309"><text:span text:style-name="T310">依據</text:span><text:span text:style-name="T311">房</text:span><text:span text:style-name="T312">屋</text:span><text:span text:style-name="T313">租</text:span><text:span text:style-name="T314">賃</text:span><text:span text:style-name="T315">合約</text:span><text:span text:style-name="T316">書金</text:span><text:span text:style-name="T317">額</text:span><text:span text:style-name="T318">實支</text:span></text:p>
          </table:table-cell>
          <table:table-cell table:style-name="TableCell319">
            <text:p text:style-name="P320"><text:span text:style-name="T321">1</text:span><text:span text:style-name="T322">.</text:span><text:span text:style-name="T323"><text:s/></text:span><text:span text:style-name="T324">勵志中</text:span><text:span text:style-name="T325">學</text:span><text:span text:style-name="T326">出校生獎助學金</text:span><text:span text:style-name="T327">暨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實</text:span><text:span text:style-name="T333">付</text:span><text:span text:style-name="T334">，</text:span><text:span text:style-name="T335">最</text:span><text:span text:style-name="T336">高</text:span><text:span text:style-name="T337">補貼</text:span><text:span text:style-name="T338"><text:s/></text:span><text:span text:style-name="T339">8,</text:span><text:span text:style-name="T340">0</text:span><text:span text:style-name="T341">00</text:span><text:span text:style-name="T342"><text:s/></text:span><text:span text:style-name="T343">元</text:span><text:span text:style-name="T344">/</text:span><text:span text:style-name="T345">人</text:span><text:span text:style-name="T346">/</text:span><text:span text:style-name="T347">月</text:span></text:p>
          </table:table-cell>
          <table:table-cell table:style-name="TableCell348">
            <text:p text:style-name="P349"><text:span text:style-name="T350">生活補</text:span><text:span text:style-name="T351">助</text:span><text:span text:style-name="T352">申請表</text:span></text:p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 table:number-rows-spanned="4">
            <text:p text:style-name="P355"><text:span text:style-name="T356">至畢</text:span><text:span text:style-name="T357">(</text:span><text:span text:style-name="T358">肄</text:span><text:span text:style-name="T359">)</text:span><text:span text:style-name="T360">業為</text:span><text:span text:style-name="T361">止</text:span><text:span text:style-name="T362">。</text:span></text:p>
          </table:table-cell>
          <table:table-cell table:style-name="TableCell363">
            <text:p text:style-name="P364"><text:span text:style-name="T365">2</text:span><text:span text:style-name="T366">.</text:span><text:span text:style-name="T367"><text:s/></text:span><text:span text:style-name="T368">申請人</text:span><text:span text:style-name="T369">房</text:span><text:span text:style-name="T370">屋租</text:span><text:span text:style-name="T371">賃合</text:span><text:span text:style-name="T372">約書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3</text:span><text:span text:style-name="T379">.</text:span><text:span text:style-name="T380"><text:s/></text:span><text:span text:style-name="T381">申請人</text:span><text:span text:style-name="T382">身</text:span><text:span text:style-name="T383">分證</text:span><text:span text:style-name="T384">正反</text:span><text:span text:style-name="T385">面影本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4</text:span><text:span text:style-name="T392">.</text:span><text:span text:style-name="T393"><text:s/></text:span><text:span text:style-name="T394">申請人</text:span><text:span text:style-name="T395">金</text:span><text:span text:style-name="T396">融帳</text:span><text:span text:style-name="T397">號封</text:span><text:span text:style-name="T398">面影本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5</text:span><text:span text:style-name="T405">.</text:span><text:span text:style-name="T406"><text:s/></text:span><text:span text:style-name="T407">領據</text:span></text:p>
          </table:table-cell>
        </table:table-row>
        <table:table-row table:style-name="TableRow408">
          <table:table-cell table:style-name="TableCell409" table:number-rows-spanned="7">
            <text:p text:style-name="P410">獎學金</text:p>
          </table:table-cell>
          <table:table-cell table:style-name="TableCell411">
            <text:p text:style-name="P412"><text:span text:style-name="T413">參加</text:span><text:span text:style-name="T414">各</text:span><text:span text:style-name="T415">類</text:span><text:span text:style-name="T416">型</text:span><text:span text:style-name="T417">升</text:span><text:span text:style-name="T418">學管</text:span><text:span text:style-name="T419">道，</text:span><text:span text:style-name="T420">錄</text:span><text:span text:style-name="T421">取</text:span><text:span text:style-name="T422">大</text:span></text:p>
          </table:table-cell>
          <table:table-cell table:style-name="TableCell423">
            <text:p text:style-name="P424"><text:span text:style-name="T425">1</text:span><text:span text:style-name="T426">.</text:span><text:span text:style-name="T427"><text:s/></text:span><text:span text:style-name="T428">勵志中</text:span><text:span text:style-name="T429">學</text:span><text:span text:style-name="T430">出校生獎助學金</text:span><text:span text:style-name="T431">暨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學</text:span><text:span text:style-name="T437">、</text:span><text:span text:style-name="T438">學</text:span><text:span text:style-name="T439">院</text:span><text:span text:style-name="T440">（</text:span><text:span text:style-name="T441">含</text:span><text:span text:style-name="T442">四</text:span><text:span text:style-name="T443">技</text:span><text:span text:style-name="T444">、</text:span><text:span text:style-name="T445">二</text:span><text:span text:style-name="T446">技</text:span><text:span text:style-name="T447">）</text:span><text:span text:style-name="T448">等學</text:span></text:p>
          </table:table-cell>
          <table:table-cell table:style-name="TableCell449">
            <text:p text:style-name="P450"><text:span text:style-name="T451">生活補</text:span><text:span text:style-name="T452">助</text:span><text:span text:style-name="T453">申請表</text:span></text:p>
          </table:table-cell>
        </table:table-row>
        <table:table-row table:style-name="TableRow454">
          <table:covered-table-cell>
            <text:p text:style-name="內文"/>
          </table:covered-table-cell>
          <table:table-cell table:style-name="TableCell455">
            <text:p text:style-name="P456"><text:span text:style-name="T457">校</text:span><text:span text:style-name="T458"><text:s/></text:span><text:span text:style-name="T459">並</text:span><text:span text:style-name="T460"><text:s/></text:span><text:span text:style-name="T461">完</text:span><text:span text:style-name="T462"><text:s/></text:span><text:span text:style-name="T463">成</text:span><text:span text:style-name="T464"><text:s/></text:span><text:span text:style-name="T465">報</text:span><text:span text:style-name="T466"><text:s/></text:span><text:span text:style-name="T467">到</text:span><text:span text:style-name="T468"><text:s/></text:span><text:span text:style-name="T469">，</text:span><text:span text:style-name="T470"><text:s/></text:span><text:span text:style-name="T471">單</text:span><text:span text:style-name="T472"><text:s/></text:span><text:span text:style-name="T473">次</text:span><text:span text:style-name="T474"><text:s/></text:span><text:span text:style-name="T475">性</text:span><text:span text:style-name="T476"><text:s/></text:span><text:span text:style-name="T477">核</text:span><text:span text:style-name="T478"><text:s/></text:span><text:span text:style-name="T479">發</text:span></text:p>
          </table:table-cell>
          <table:table-cell table:style-name="TableCell480">
            <text:p text:style-name="P481"><text:span text:style-name="T482">2</text:span><text:span text:style-name="T483">.</text:span><text:span text:style-name="T484"><text:s/></text:span><text:span text:style-name="T485">校系錄</text:span><text:span text:style-name="T486">取</text:span><text:span text:style-name="T487">佐證資料或錄取</text:span><text:span text:style-name="T488">通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rows-spanned="4">
            <text:p text:style-name="P492"><text:span text:style-name="T493">6</text:span><text:span text:style-name="T494">,0</text:span><text:span text:style-name="T495">00</text:span><text:span text:style-name="T496"><text:s/></text:span><text:span text:style-name="T497">元。</text:span></text:p>
          </table:table-cell>
          <table:table-cell table:style-name="TableCell498">
            <text:p text:style-name="P499">知書</text:p>
          </table:table-cell>
        </table:table-row>
        <table:table-row table:style-name="TableRow5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1">
            <text:p text:style-name="P502"><text:span text:style-name="T503">3</text:span><text:span text:style-name="T504">.</text:span><text:span text:style-name="T505"><text:s/></text:span><text:span text:style-name="T506">申請人</text:span><text:span text:style-name="T507">身</text:span><text:span text:style-name="T508">分證</text:span><text:span text:style-name="T509">正反</text:span><text:span text:style-name="T510">面影本</text:span>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4</text:span><text:span text:style-name="T517">.</text:span><text:span text:style-name="T518"><text:s/></text:span><text:span text:style-name="T519">申請人</text:span><text:span text:style-name="T520">金</text:span><text:span text:style-name="T521">融帳</text:span><text:span text:style-name="T522">號封</text:span><text:span text:style-name="T523">面影本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5</text:span><text:span text:style-name="T530">.</text:span><text:span text:style-name="T531"><text:s/></text:span><text:span text:style-name="T532">領據</text:span>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項目</text:p>
          </table:table-cell>
          <table:table-cell table:style-name="TableCell541">
            <text:p text:style-name="P542">服務內容說明</text:p>
          </table:table-cell>
          <table:table-cell table:style-name="TableCell543">
            <text:p text:style-name="P544">應具備申請文件</text:p>
          </table:table-cell>
        </table:table-row>
        <table:table-row table:style-name="TableRow545">
          <table:table-cell table:style-name="TableCell546">
            <text:p text:style-name="P547"><text:span text:style-name="T548">生</text:span><text:span text:style-name="T549">活</text:span><text:span text:style-name="T550">補</text:span></text:p>
          </table:table-cell>
          <table:table-cell table:style-name="TableCell551">
            <text:p text:style-name="P552"><text:span text:style-name="T553">補貼學</text:span><text:span text:style-name="T554">生</text:span><text:span text:style-name="T555">每月</text:span><text:span text:style-name="T556">基本</text:span><text:span text:style-name="T557">生活</text:span><text:span text:style-name="T558">費</text:span><text:span text:style-name="T559">，</text:span><text:span text:style-name="T560">最</text:span><text:span text:style-name="T561">高</text:span></text:p>
          </table:table-cell>
          <table:table-cell table:style-name="TableCell562">
            <text:p text:style-name="P563"><text:span text:style-name="T564">1</text:span><text:span text:style-name="T565">.</text:span><text:span text:style-name="T566"><text:s/></text:span><text:span text:style-name="T567">勵志中</text:span><text:span text:style-name="T568">學</text:span><text:span text:style-name="T569">出校生獎助學金</text:span><text:span text:style-name="T570">暨</text:span></text:p>
          </table:table-cell>
        </table:table-row>
        <table:table-row table:style-name="TableRow571">
          <table:table-cell table:style-name="TableCell572" table:number-rows-spanned="4">
            <text:p text:style-name="P573">助金</text:p>
          </table:table-cell>
          <table:table-cell table:style-name="TableCell574">
            <text:p text:style-name="P575"><text:span text:style-name="T576">補貼</text:span><text:span text:style-name="T577"><text:s/></text:span><text:span text:style-name="T578">12</text:span><text:span text:style-name="T579">,</text:span><text:span text:style-name="T580">00</text:span><text:span text:style-name="T581">0</text:span><text:span text:style-name="T582"><text:s/></text:span><text:span text:style-name="T583">元</text:span><text:span text:style-name="T584">/</text:span><text:span text:style-name="T585">人</text:span><text:span text:style-name="T586">/</text:span><text:span text:style-name="T587">月至畢</text:span><text:span text:style-name="T588">(</text:span><text:span text:style-name="T589">肄</text:span><text:span text:style-name="T590">)</text:span></text:p>
          </table:table-cell>
          <table:table-cell table:style-name="TableCell591">
            <text:p text:style-name="P592"><text:span text:style-name="T593">生活補</text:span><text:span text:style-name="T594">助</text:span><text:span text:style-name="T595">申請表</text:span></text:p>
          </table:table-cell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rows-spanned="3">
            <text:p text:style-name="P598">業為止。</text:p>
          </table:table-cell>
          <table:table-cell table:style-name="TableCell599">
            <text:p text:style-name="P600"><text:span text:style-name="T601">2</text:span><text:span text:style-name="T602">.</text:span><text:span text:style-name="T603"><text:s/></text:span><text:span text:style-name="T604">申請人</text:span><text:span text:style-name="T605">身</text:span><text:span text:style-name="T606">分證</text:span><text:span text:style-name="T607">正反</text:span><text:span text:style-name="T608">面影本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<text:span text:style-name="T614">3</text:span><text:span text:style-name="T615">.</text:span><text:span text:style-name="T616"><text:s/></text:span><text:span text:style-name="T617">申請人</text:span><text:span text:style-name="T618">金</text:span><text:span text:style-name="T619">融帳</text:span><text:span text:style-name="T620">號封</text:span><text:span text:style-name="T621">面影本</text:span>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4</text:span><text:span text:style-name="T628">.</text:span><text:span text:style-name="T629"><text:s/></text:span><text:span text:style-name="T630">領據</text:span></text:p>
          </table:table-cell>
        </table:table-row>
        <table:table-row table:style-name="TableRow631">
          <table:table-cell table:style-name="TableCell632" table:number-rows-spanned="5">
            <text:p text:style-name="P633">其他</text:p>
          </table:table-cell>
          <table:table-cell table:style-name="TableCell634">
            <text:p text:style-name="P635"><text:span text:style-name="T636">其他經</text:span><text:span text:style-name="T637">評</text:span><text:span text:style-name="T638">估有</text:span><text:span text:style-name="T639">提供</text:span><text:span text:style-name="T640">補助需</text:span><text:span text:style-name="T641">求</text:span><text:span text:style-name="T642">者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rows-spanned="4">
            <text:p text:style-name="P648"><text:span text:style-name="T649">依教輔</text:span><text:span text:style-name="T650">小</text:span><text:span text:style-name="T651">組評</text:span><text:span text:style-name="T652">估核</text:span><text:span text:style-name="T653">予補</text:span><text:span text:style-name="T654">助</text:span><text:span text:style-name="T655">金額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2</text:span><text:span text:style-name="T664">.</text:span><text:span text:style-name="T665"><text:s/></text:span><text:span text:style-name="T666">申請人</text:span><text:span text:style-name="T667">身</text:span><text:span text:style-name="T668">分證</text:span><text:span text:style-name="T669">正反</text:span><text:span text:style-name="T670">面影本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3</text:span><text:span text:style-name="T677">.</text:span><text:span text:style-name="T678"><text:s/></text:span><text:span text:style-name="T679">申請人</text:span><text:span text:style-name="T680">金</text:span><text:span text:style-name="T681">融帳</text:span><text:span text:style-name="T682">號封</text:span><text:span text:style-name="T683">面影本</text:span>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4</text:span><text:span text:style-name="T690">.</text:span><text:span text:style-name="T691"><text:s/></text:span><text:span text:style-name="T692">領據</text:span></text:p>
          </table:table-cell>
        </table:table-row>
      </table:table>
      <text:p text:style-name="P693"><text:span text:style-name="T694">五</text:span><text:span text:style-name="T695">、申</text:span><text:span text:style-name="T696">請</text:span><text:span text:style-name="T697">方式</text:span><text:span text:style-name="T698">：</text:span><text:span text:style-name="T699">由</text:span><text:span text:style-name="T700">申請人</text:span><text:span text:style-name="T701">或</text:span><text:span text:style-name="T702">其法</text:span><text:span text:style-name="T703">定代</text:span><text:span text:style-name="T704">理人填</text:span><text:span text:style-name="T705">寫</text:span><text:span text:style-name="T706">申請</text:span><text:span text:style-name="T707">表並</text:span><text:span text:style-name="T708">檢附相</text:span><text:span text:style-name="T709">關</text:span><text:span text:style-name="T710">文</text:span><text:span text:style-name="T711"><text:s/></text:span><text:span text:style-name="T712">件向本</text:span><text:span text:style-name="T713">校</text:span><text:span text:style-name="T714">輔導</text:span><text:span text:style-name="T715">處</text:span><text:span text:style-name="T716">提</text:span><text:span text:style-name="T717">出申請。</text:span></text:p>
      <text:p text:style-name="P718"><text:span text:style-name="T719">六</text:span><text:span text:style-name="T720">、</text:span><text:span text:style-name="T721">補</text:span><text:span text:style-name="T722">助</text:span><text:span text:style-name="T723">款項</text:span><text:span text:style-name="T724">支領</text:span><text:span text:style-name="T725">方式：</text:span></text:p>
      <text:p text:style-name="P726"><text:span text:style-name="T727">（一）</text:span><text:span text:style-name="T728">本</text:span><text:span text:style-name="T729">校將</text:span><text:span text:style-name="T730">款項</text:span><text:span text:style-name="T731">直接撥</text:span><text:span text:style-name="T732">款</text:span><text:span text:style-name="T733">至</text:span><text:span text:style-name="T734">申</text:span><text:span text:style-name="T735">請人</text:span><text:span text:style-name="T736">帳戶、</text:span><text:span text:style-name="T737">或</text:span><text:span text:style-name="T738">由申</text:span><text:span text:style-name="T739">請人</text:span><text:span text:style-name="T740">親領現</text:span><text:span text:style-name="T741">金</text:span><text:span text:style-name="T742">，</text:span><text:span text:style-name="T743"><text:s/></text:span><text:span text:style-name="T744">若過去</text:span><text:span text:style-name="T745">涉</text:span><text:span text:style-name="T746">及詐</text:span><text:span text:style-name="T747">欺案</text:span><text:span text:style-name="T748">件致使</text:span><text:span text:style-name="T749">本</text:span><text:span text:style-name="T750">人帳</text:span><text:span text:style-name="T751">戶為</text:span><text:span text:style-name="T752">警示帳</text:span><text:span text:style-name="T753">戶</text:span><text:span text:style-name="T754">者</text:span><text:span text:style-name="T755">，</text:span><text:span text:style-name="T756">需轉</text:span><text:span text:style-name="T757">入他人</text:span><text:span text:style-name="T758"><text:s/></text:span><text:span text:style-name="T759">帳戶，</text:span><text:span text:style-name="T760">申</text:span><text:span text:style-name="T761">請時</text:span><text:span text:style-name="T762">須檢</text:span><text:span text:style-name="T763">附轉入</text:span><text:span text:style-name="T764">金</text:span><text:span text:style-name="T765">融帳</text:span><text:span text:style-name="T766">號封</text:span><text:span text:style-name="T767">面影本</text:span><text:span text:style-name="T768">及</text:span><text:span text:style-name="T769">切結</text:span><text:span text:style-name="T770">書</text:span><text:span text:style-name="T771">。</text:span></text:p>
      <text:p text:style-name="P772"><text:span text:style-name="T773">（二）</text:span><text:span text:style-name="T774">考</text:span><text:span text:style-name="T775">量申</text:span><text:span text:style-name="T776">請</text:span><text:span text:style-name="T777">人</text:span><text:span text:style-name="T778">特殊情</text:span><text:span text:style-name="T779">況</text:span><text:span text:style-name="T780">，學</text:span><text:span text:style-name="T781">雜費</text:span><text:span text:style-name="T782">用得依</text:span><text:span text:style-name="T783">照</text:span><text:span text:style-name="T784">申請</text:span><text:span text:style-name="T785">人提</text:span><text:span text:style-name="T786">供之繳費</text:span><text:span text:style-name="T787"><text:s/></text:span><text:span text:style-name="T788">單，逕</text:span><text:span text:style-name="T789">將</text:span><text:span text:style-name="T790">款項</text:span><text:span text:style-name="T791">撥款</text:span><text:span text:style-name="T792">至繳費</text:span><text:span text:style-name="T793">帳</text:span><text:span text:style-name="T794">戶。</text:span></text:p>
      <text:p text:style-name="P795"><text:span text:style-name="T796">七</text:span><text:span text:style-name="T797">、審</text:span><text:span text:style-name="T798">查</text:span><text:span text:style-name="T799">程序：</text:span><text:span text:style-name="T800"><text:s/></text:span><text:span text:style-name="T801">(</text:span><text:span text:style-name="T802">一</text:span><text:span text:style-name="T803">)</text:span><text:span text:style-name="T804">申請</text:span><text:span text:style-name="T805">：</text:span><text:span text:style-name="T806">由</text:span><text:span text:style-name="T807">申請人</text:span><text:span text:style-name="T808">填</text:span><text:span text:style-name="T809">寫申</text:span><text:span text:style-name="T810">請表</text:span><text:span text:style-name="T811">並檢附</text:span><text:span text:style-name="T812">相</text:span><text:span text:style-name="T813">關文</text:span><text:span text:style-name="T814">件向</text:span><text:span text:style-name="T815">本校輔</text:span><text:span text:style-name="T816">導</text:span><text:span text:style-name="T817">處</text:span><text:span text:style-name="T818"><text:s/></text:span><text:span text:style-name="T819">提出申</text:span><text:span text:style-name="T820">請</text:span><text:span text:style-name="T821">。</text:span><text:span text:style-name="T822"><text:s/></text:span><text:span text:style-name="T823">(</text:span><text:span text:style-name="T824">二</text:span><text:span text:style-name="T825">)</text:span><text:span text:style-name="T826">審查：由</text:span><text:span text:style-name="T827">本校</text:span><text:span text:style-name="T828">社工師</text:span><text:span text:style-name="T829">進</text:span><text:span text:style-name="T830">行初</text:span><text:span text:style-name="T831">審，</text:span><text:span text:style-name="T832">輔導主</text:span><text:span text:style-name="T833">任</text:span><text:span text:style-name="T834">進行</text:span><text:span text:style-name="T835">複審</text:span><text:span text:style-name="T836">，經校</text:span><text:span text:style-name="T837"><text:s/></text:span><text:span text:style-name="T838">內審核</text:span><text:span text:style-name="T839">通</text:span><text:span text:style-name="T840">過後</text:span><text:span text:style-name="T841">撥</text:span><text:span text:style-name="T842">款</text:span><text:span text:style-name="T843">。</text:span></text:p>
      <text:p text:style-name="P844"><text:span text:style-name="T845">八</text:span><text:span text:style-name="T846">、本</text:span><text:span text:style-name="T847">注</text:span><text:span text:style-name="T848">意事</text:span><text:span text:style-name="T849">項核</text:span><text:span text:style-name="T850">定後於</text:span><text:span text:style-name="T851">本</text:span><text:span text:style-name="T852">校官</text:span><text:span text:style-name="T853">網上</text:span><text:span text:style-name="T854">公告實</text:span><text:span text:style-name="T855">施</text:span><text:span text:style-name="T856">，修</text:span><text:span text:style-name="T857">正時</text:span><text:span text:style-name="T858">亦同。</text:span></text:p>
      <text:soft-page-break/>
      <text:h text:style-name="P859" text:outline-level="1"><text:span text:style-name="T860">勵志</text:span><text:span text:style-name="T861">中</text:span><text:span text:style-name="T862">學出校生獎</text:span><text:span text:style-name="T863">助</text:span><text:span text:style-name="T864">學金暨生活</text:span><text:span text:style-name="T865">補</text:span><text:span text:style-name="T866">助申請表</text:span></text:h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姓名</text:p>
          </table:table-cell>
          <table:table-cell table:style-name="TableCell89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96">
            <text:p text:style-name="P897">生日</text:p>
          </table:table-cell>
          <table:table-cell table:style-name="TableCell898">
            <text:p text:style-name="內文"/>
          </table:table-cell>
          <table:table-cell table:style-name="TableCell899">
            <text:p text:style-name="P900"><text:span text:style-name="T901">身分證</text:span><text:span text:style-name="T902">字</text:span><text:span text:style-name="T903">號</text:span></text:p>
          </table:table-cell>
          <table:table-cell table:style-name="TableCell904" table:number-columns-spanned="2">
            <text:p text:style-name="內文"/>
          </table:table-cell>
          <table:covered-table-cell/>
        </table:table-row>
        <table:table-row table:style-name="TableRow905">
          <table:table-cell table:style-name="TableCell906">
            <text:p text:style-name="P907">班級</text:p>
          </table:table-cell>
          <table:table-cell table:style-name="TableCell90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09" table:number-rows-spanned="2">
            <text:p text:style-name="P910"/>
            <text:p text:style-name="P911">出校<text:s/>日期</text:p>
          </table:table-cell>
          <table:table-cell table:style-name="TableCell912" table:number-rows-spanned="2">
            <text:p text:style-name="內文"/>
          </table:table-cell>
          <table:table-cell table:style-name="TableCell913" table:number-rows-spanned="2">
            <text:p text:style-name="P914"/>
            <text:p text:style-name="P915">連絡電話</text:p>
          </table:table-cell>
          <table:table-cell table:style-name="TableCell916" table:number-columns-spanned="2" table:number-rows-spanned="2">
            <text:p text:style-name="內文"/>
          </table:table-cell>
          <table:covered-table-cell/>
        </table:table-row>
        <table:table-row table:style-name="TableRow917">
          <table:table-cell table:style-name="TableCell918">
            <text:p text:style-name="P919">學號</text:p>
          </table:table-cell>
          <table:table-cell table:style-name="TableCell920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21">
          <table:table-cell table:style-name="TableCell922">
            <text:p text:style-name="P923">通訊</text:p>
            <text:p text:style-name="P924">地址</text:p>
          </table:table-cell>
          <table:table-cell table:style-name="TableCell92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申請<text:s/>項目</text:p>
          </table:table-cell>
          <table:table-cell table:style-name="TableCell929" table:number-columns-spanned="9">
            <text:p text:style-name="P930"/>
            <text:p text:style-name="P931"><text:span text:style-name="T932"></text:span><text:span text:style-name="T933">學雜費</text:span><text:span text:style-name="T934"><text:tab/></text:span><text:span text:style-name="T935"></text:span><text:span text:style-name="T936">租屋費</text:span><text:span text:style-name="T937"><text:tab/></text:span><text:span text:style-name="T938"></text:span><text:span text:style-name="T939">獎學金</text:span><text:span text:style-name="T940"><text:tab/></text:span><text:span text:style-name="T941"></text:span><text:span text:style-name="T942">生活補</text:span><text:span text:style-name="T943">助</text:span><text:span text:style-name="T944">金</text:span><text:span text:style-name="T945"><text:tab/></text:span><text:span text:style-name="T946"></text:span><text:span text:style-name="T947">其他</text:span><text:span text:style-name="T948"><text:s/></text:span><text:span text:style-name="T94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  <text:p text:style-name="P953">檢附<text:s/>資料</text:p>
          </table:table-cell>
          <table:table-cell table:style-name="TableCell954" table:number-columns-spanned="9">
            <text:p text:style-name="P955"><text:span text:style-name="T956"></text:span><text:span text:style-name="T957">身分證</text:span><text:span text:style-name="T958">正</text:span><text:span text:style-name="T959">反面</text:span><text:span text:style-name="T960">影</text:span><text:span text:style-name="T961">本</text:span><text:span text:style-name="T962"><text:s/></text:span><text:span text:style-name="T963"></text:span><text:span text:style-name="T964">校系錄</text:span><text:span text:style-name="T965">取</text:span><text:span text:style-name="T966">佐</text:span><text:span text:style-name="T967">證</text:span><text:span text:style-name="T968">資料或</text:span><text:span text:style-name="T969">錄</text:span><text:span text:style-name="T970">取通</text:span><text:span text:style-name="T971">知</text:span><text:span text:style-name="T972">書</text:span></text:p>
            <text:p text:style-name="P973"><text:span text:style-name="T974"></text:span><text:span text:style-name="T975">金融帳</text:span><text:span text:style-name="T976">號</text:span><text:span text:style-name="T977">封面</text:span><text:span text:style-name="T978">影</text:span><text:span text:style-name="T979">本</text:span><text:span text:style-name="T980"><text:s/></text:span><text:span text:style-name="T981"></text:span><text:span text:style-name="T982">房屋租</text:span><text:span text:style-name="T983">賃</text:span><text:span text:style-name="T984">合</text:span><text:span text:style-name="T985">約</text:span><text:span text:style-name="T986">書</text:span><text:span text:style-name="T987"><text:s/></text:span><text:span text:style-name="T988"></text:span><text:span text:style-name="T989">領據</text:span></text:p>
            <text:p text:style-name="P990"><text:span text:style-name="T991"></text:span><text:span text:style-name="T992">學校開</text:span><text:span text:style-name="T993">立</text:span><text:span text:style-name="T994">之繳</text:span><text:span text:style-name="T995">費</text:span><text:span text:style-name="T996">單或已</text:span><text:span text:style-name="T997">完</text:span><text:span text:style-name="T998">成繳</text:span><text:span text:style-name="T999">納之</text:span><text:span text:style-name="T1000">繳費收據</text:span><text:span text:style-name="T1001"><text:tab/></text:span><text:span text:style-name="T1002"></text:span><text:span text:style-name="T1003">其他</text:span><text:span text:style-name="T1004"><text:s/></text:span><text:span text:style-name="T100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/>
            <text:p text:style-name="P1009">撥款<text:s/>方式</text:p>
          </table:table-cell>
          <table:table-cell table:style-name="TableCell1010" table:number-columns-spanned="9">
            <text:p text:style-name="P1011"><text:span text:style-name="T1012"></text:span><text:span text:style-name="T1013">撥款至</text:span><text:span text:style-name="T1014">申</text:span><text:span text:style-name="T1015">請人</text:span><text:span text:style-name="T1016">帳</text:span><text:span text:style-name="T1017">戶</text:span></text:p>
            <text:p text:style-name="P1018"><text:span text:style-name="T1019"></text:span><text:span text:style-name="T1020">依照學</text:span><text:span text:style-name="T1021">校</text:span><text:span text:style-name="T1022">開立</text:span><text:span text:style-name="T1023">之</text:span><text:span text:style-name="T1024">繳費單</text:span><text:span text:style-name="T1025">逕</text:span><text:span text:style-name="T1026">將款</text:span><text:span text:style-name="T1027">項撥</text:span><text:span text:style-name="T1028">款至繳</text:span><text:span text:style-name="T1029">費</text:span><text:span text:style-name="T1030">帳戶</text:span></text:p>
            <text:p text:style-name="P1031"><text:span text:style-name="T1032"></text:span><text:span text:style-name="T1033">申請人</text:span><text:span text:style-name="T1034">親</text:span><text:span text:style-name="T1035">領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4">
            <text:p text:style-name="P1038"/>
            <text:p text:style-name="P1039"><text:span text:style-name="T1040">申請人</text:span><text:span text:style-name="T1041">或</text:span><text:span text:style-name="T1042">法定代</text:span><text:span text:style-name="T1043"><text:s/></text:span><text:span text:style-name="T1044">理人簽名</text:span></text:p>
          </table:table-cell>
          <table:covered-table-cell/>
          <table:covered-table-cell/>
          <table:covered-table-cell/>
          <table:table-cell table:style-name="TableCell1045" table:number-column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 table:number-rows-spanned="2">
            <text:p text:style-name="P1049"/>
            <text:p text:style-name="P1050"/>
            <text:p text:style-name="P1051"><text:span text:style-name="T1052">需求評</text:span><text:span text:style-name="T1053">估</text:span><text:span text:style-name="T1054">(</text:span><text:span text:style-name="T1055">由教</text:span><text:span text:style-name="T1056"><text:s/></text:span><text:span text:style-name="T1057">輔小組</text:span><text:span text:style-name="T1058">填</text:span><text:span text:style-name="T1059">寫</text:span><text:span text:style-name="T1060">)</text:span></text:p>
          </table:table-cell>
          <table:covered-table-cell/>
          <table:table-cell table:style-name="TableCell1061" table:number-columns-spanned="7" table:number-rows-spanned="2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P1064"><text:span text:style-name="T1065">教輔小</text:span><text:span text:style-name="T1066">組</text:span><text:span text:style-name="T1067">核章區</text:span></text:p>
          </table:table-cell>
        </table:table-row>
        <table:table-row table:style-name="TableRow106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內文"/>
          </table:table-cell>
        </table:table-row>
        <table:table-row table:style-name="TableRow1070">
          <table:table-cell table:style-name="TableCell1071" table:number-rows-spanned="3"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>輔<text:s/>導<text:s/>處<text:s/>審<text:s/>查</text:p>
          </table:table-cell>
          <table:table-cell table:style-name="TableCell1079" table:number-columns-spanned="9">
            <text:p text:style-name="P1080"><text:span text:style-name="T1081">本案建</text:span><text:span text:style-name="T1082">議</text:span><text:span text:style-name="T1083">：</text:span></text:p>
            <text:p text:style-name="P1084"/>
            <text:p text:style-name="P1085"><text:span text:style-name="T1086"></text:span><text:span text:style-name="T1087">核發學</text:span><text:span text:style-name="T1088">雜</text:span><text:span text:style-name="T1089">費補</text:span><text:span text:style-name="T1090">助</text:span><text:span text:style-name="T1091">新台幣</text:span><text:span text:style-name="T1092"><text:tab/></text:span><text:span text:style-name="T1093">元整</text:span></text:p>
            <text:p text:style-name="P1094"><text:span text:style-name="T1095"></text:span><text:span text:style-name="T1096">核發租</text:span><text:span text:style-name="T1097">屋</text:span><text:span text:style-name="T1098">費新</text:span><text:span text:style-name="T1099">台</text:span><text:span text:style-name="T1100">幣</text:span><text:span text:style-name="T1101"><text:tab/></text:span><text:span text:style-name="T1102">元整</text:span></text:p>
            <text:p text:style-name="P1103"><text:span text:style-name="T1104"></text:span><text:span text:style-name="T1105">核發獎</text:span><text:span text:style-name="T1106">學</text:span><text:span text:style-name="T1107">金新</text:span><text:span text:style-name="T1108">台</text:span><text:span text:style-name="T1109">幣</text:span><text:span text:style-name="T1110"><text:tab/></text:span><text:span text:style-name="T1111">元整</text:span></text:p>
            <text:p text:style-name="P1112"><text:span text:style-name="T1113"></text:span><text:span text:style-name="T1114">核發生</text:span><text:span text:style-name="T1115">活</text:span><text:span text:style-name="T1116">補助</text:span><text:span text:style-name="T1117">金</text:span><text:span text:style-name="T1118">新台幣</text:span><text:span text:style-name="T1119"><text:tab/></text:span><text:span text:style-name="T1120">元整</text:span></text:p>
            <text:p text:style-name="P1121"><text:span text:style-name="T1122"></text:span><text:span text:style-name="T1123">核發其他</text:span><text:span text:style-name="T1124">:</text:span><text:span text:style-name="T1125"><text:tab/></text:span><text:span text:style-name="T1126">新台幣</text:span><text:span text:style-name="T1127"><text:tab/></text:span><text:span text:style-name="T112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6">
            <text:p text:style-name="P113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>輔導主任</text:p>
          </table:table-cell>
          <table:covered-table-cell/>
          <table:covered-table-cell/>
        </table:table-row>
        <table:table-row table:style-name="TableRow1135">
          <table:covered-table-cell>
            <text:p text:style-name="內文"/>
          </table:covered-table-cell>
          <table:table-cell table:style-name="TableCell1136" table:number-columns-spanned="2">
            <text:p text:style-name="P1137"><text:span text:style-name="T1138">輔</text:span><text:span text:style-name="T1139"><text:s/></text:span><text:span text:style-name="T1140">導</text:span><text:span text:style-name="T1141"><text:s/></text:span><text:span text:style-name="T1142">處</text:span><text:span text:style-name="T1143"><text:s/></text:span><text:span text:style-name="T1144">收件日期</text:span></text:p>
          </table:table-cell>
          <table:covered-table-cell/>
          <table:table-cell table:style-name="TableCell1145" table:number-columns-spanned="4">
            <text:p text:style-name="P1146"/>
            <text:p text:style-name="P1147">年<text:tab/>月<text:tab/>日</text:p>
          </table:table-cell>
          <table:covered-table-cell/>
          <table:covered-table-cell/>
          <table:covered-table-cell/>
          <table:table-cell table:style-name="TableCell1148">
            <text:p text:style-name="P1149"><text:span text:style-name="T1150">輔</text:span><text:span text:style-name="T1151"><text:s/></text:span><text:span text:style-name="T1152">導</text:span><text:span text:style-name="T1153"><text:s/></text:span><text:span text:style-name="T1154">處</text:span><text:span text:style-name="T1155"><text:s/></text:span><text:span text:style-name="T1156">陳核日期</text:span></text:p>
          </table:table-cell>
          <table:table-cell table:style-name="TableCell1157" table:number-columns-spanned="2">
            <text:p text:style-name="P1158"/>
            <text:p text:style-name="P1159">年<text:tab/>月<text:tab/>日</text:p>
          </table:table-cell>
          <table:covered-table-cell/>
        </table:table-row>
        <table:table-row table:style-name="TableRow1160">
          <table:table-cell table:style-name="TableCell1161" table:number-columns-spanned="10">
            <text:p text:style-name="P1162"><text:span text:style-name="T1163">會辦單</text:span><text:span text:style-name="T1164">位</text:span><text:span text:style-name="T1165">：</text:span><text:span text:style-name="T1166"><text:tab/></text:span><text:span text:style-name="T1167">陳核：</text:span></text:p>
            <text:p text:style-name="P1168"><text:span text:style-name="T1169">學務處</text:span><text:span text:style-name="T1170">、</text:span><text:span text:style-name="T1171">主計</text:span><text:span text:style-name="T1172">室、</text:span><text:span text:style-name="T1173">政風室</text:span><text:span text:style-name="T1174"><text:tab/></text:span><text:span text:style-name="T1175">秘</text:span><text:span text:style-name="T1176">書</text:span><text:span text:style-name="T1177"><text:tab/></text:span><text:span text:style-name="T1178">副</text:span><text:span text:style-name="T1179">校長</text:span><text:span text:style-name="T1180"><text:tab/></text:span><text:span text:style-name="T1181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2"><text:span text:style-name="T1183">切</text:span><text:span text:style-name="T1184"><text:s/></text:span><text:span text:style-name="T1185">結</text:span><text:span text:style-name="T1186"><text:s/></text:span><text:span text:style-name="T1187">書</text:span></text:p>
      <text:p text:style-name="P1188"/>
      <text:p text:style-name="P1189"><text:span text:style-name="T1190">本</text:span><text:span text:style-name="T1191">人</text:span><text:span text:style-name="T1192"><text:tab/></text:span><text:span text:style-name="T1193"><text:tab/></text:span><text:span text:style-name="T1194">因</text:span><text:span text:style-name="T1195">□</text:span><text:span text:style-name="T1196">帳</text:span><text:span text:style-name="T1197">戶</text:span><text:span text:style-name="T1198">為警</text:span><text:span text:style-name="T1199">示帳</text:span><text:span text:style-name="T1200">戶、</text:span><text:span text:style-name="T1201">□</text:span><text:span text:style-name="T1202">帳</text:span><text:span text:style-name="T1203">戶遭</text:span><text:span text:style-name="T1204">法院</text:span><text:span text:style-name="T1205">扣押凍</text:span><text:span text:style-name="T1206">結</text:span><text:span text:style-name="T1207">、</text:span></text:p>
      <text:p text:style-name="P1208"/>
      <text:p text:style-name="P1209"/>
      <text:p text:style-name="P1210"><text:span text:style-name="T1211">□</text:span><text:span text:style-name="T1212">其他</text:span><text:span text:style-name="T1213">：</text:span><text:span text:style-name="T1214"><text:tab/></text:span><text:span text:style-name="T1215">之故，</text:span><text:span text:style-name="T1216">無</text:span><text:span text:style-name="T1217">法提供</text:span><text:span text:style-name="T1218">本</text:span><text:span text:style-name="T1219">人帳</text:span><text:span text:style-name="T1220">戶領</text:span><text:span text:style-name="T1221">取向勵志</text:span></text:p>
      <text:p text:style-name="P1222"/>
      <text:p text:style-name="P1223"/>
      <text:p text:style-name="P1224"><text:span text:style-name="T1225">中學申</text:span><text:span text:style-name="T1226">請</text:span><text:span text:style-name="T1227">之</text:span><text:span text:style-name="T1228"><text:tab/></text:span><text:span text:style-name="T1229">費用，本</text:span><text:span text:style-name="T1230">人</text:span><text:span text:style-name="T1231">同意</text:span><text:span text:style-name="T1232">勵志</text:span><text:span text:style-name="T1233">中學將前</text:span></text:p>
      <text:p text:style-name="P1234"/>
      <text:p text:style-name="P1235"/>
      <text:p text:style-name="P1236"><text:span text:style-name="T1237">項申請</text:span><text:span text:style-name="T1238">補</text:span><text:span text:style-name="T1239">助款</text:span><text:span text:style-name="T1240">項匯</text:span><text:span text:style-name="T1241">入</text:span><text:span text:style-name="T1242"><text:tab/></text:span><text:span text:style-name="T1243">小姐</text:span><text:span text:style-name="T1244">/</text:span><text:span text:style-name="T1245">先生</text:span><text:span text:style-name="T1246">（</text:span><text:span text:style-name="T1247">與申</text:span><text:span text:style-name="T1248">請</text:span><text:span text:style-name="T1249">人關係</text:span></text:p>
      <text:p text:style-name="P1250"/>
      <text:p text:style-name="P1251"/>
      <text:p text:style-name="P1252"><text:span text:style-name="T1253">為</text:span><text:span text:style-name="T1254"><text:tab/></text:span><text:span text:style-name="T1255">）提供</text:span><text:span text:style-name="T1256">之</text:span><text:span text:style-name="T1257">帳戶</text:span><text:span text:style-name="T1258">，如</text:span><text:span text:style-name="T1259">有領取</text:span><text:span text:style-name="T1260">糾</text:span><text:span text:style-name="T1261">紛，</text:span><text:span text:style-name="T1262">本人</text:span><text:span text:style-name="T1263">自行負</text:span><text:span text:style-name="T1264">責</text:span><text:span text:style-name="T1265">。</text:span></text:p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>具結人：<text:tab/>（簽章）</text:p>
      <text:p text:style-name="P1274"/>
      <text:p text:style-name="本文"><text:span text:style-name="T1275">身分證</text:span><text:span text:style-name="T1276">統</text:span><text:span text:style-name="T1277">一編</text:span><text:span text:style-name="T1278">號</text:span><text:span text:style-name="T1279">：</text:span></text:p>
      <text:p text:style-name="P1280"/>
      <text:p text:style-name="P1281"><text:span text:style-name="T1282">法定代</text:span><text:span text:style-name="T1283">理</text:span><text:span text:style-name="T1284">人：</text:span><text:span text:style-name="T1285"><text:tab/></text:span><text:span text:style-name="T1286">（簽章）</text:span><text:span text:style-name="T1287"><text:s/></text:span><text:span text:style-name="T1288">法定代</text:span><text:span text:style-name="T1289">理</text:span><text:span text:style-name="T1290">人身</text:span><text:span text:style-name="T1291">分證</text:span><text:span text:style-name="T1292">統一編</text:span><text:span text:style-name="T1293">號</text:span><text:span text:style-name="T1294">：</text:span></text:p>
      <text:p text:style-name="P1295"/>
      <text:p text:style-name="P1296"><text:span text:style-name="T1297">戶籍地</text:span><text:span text:style-name="T1298">址</text:span><text:span text:style-name="T1299">：</text:span><text:span text:style-name="T1300"><text:s/></text:span><text:span text:style-name="T1301">聯絡電</text:span><text:span text:style-name="T1302">話</text:span><text:span text:style-name="T1303">：</text:span></text:p>
      <text:p text:style-name="P1304"/>
      <text:p text:style-name="P1305"><text:span text:style-name="T1306">轉</text:span><text:span text:style-name="T1307">入</text:span><text:span text:style-name="T1308">金</text:span><text:span text:style-name="T1309">融</text:span><text:span text:style-name="T1310">機構</text:span><text:span text:style-name="T1311">:</text:span><text:span text:style-name="T1312"><text:tab/></text:span><text:span text:style-name="T1313">郵局</text:span><text:span text:style-name="T1314">/</text:span><text:span text:style-name="T1315">銀</text:span><text:span text:style-name="T1316">行</text:span><text:span text:style-name="T1317">(</text:span><text:span text:style-name="T1318"><text:tab/></text:span><text:span text:style-name="T1319">分局</text:span><text:span text:style-name="T1320">/</text:span><text:span text:style-name="T1321">分行</text:span><text:span text:style-name="T1322">)<text:s/></text:span><text:span text:style-name="T1323">轉</text:span><text:span text:style-name="T1324">入</text:span><text:span text:style-name="T1325">帳</text:span><text:span text:style-name="T1326">戶</text:span><text:span text:style-name="T1327">號碼</text:span><text:span text:style-name="T1328">:</text:span></text:p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1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361in" fo:margin-left="1.166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111in" fo:margin-left="1.166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6388in" fo:margin-left="0.847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輔導主任</meta:initial-creator>
    <dc:creator>資訊人員</dc:creator>
    <meta:creation-date>2025-02-18T09:18:00Z</meta:creation-date>
    <dc:date>2025-02-18T09:18:00Z</dc:date>
    <meta:template xlink:href="Normal.dotm" xlink:type="simple"/>
    <meta:editing-cycles>2</meta:editing-cycles>
    <meta:editing-duration>PT60S</meta:editing-duration>
    <meta:user-defined meta:name="Created" meta:value-type="date">2024-09-03T00:00:00Z</meta:user-defined>
    <meta:user-defined meta:name="LastSaved" meta:value-type="date">2025-02-18T00:00:00Z</meta:user-defined>
    <meta:document-statistic meta:page-count="4" meta:paragraph-count="3" meta:word-count="298" meta:character-count="2000" meta:row-count="14" meta:non-whitespace-character-count="1705"/>
  </office:meta>
</office:document-meta>
</file>