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0.571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2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32" table:number-rows-spanned="1" table:style-name="ce37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63">
            <text:p><text:span text:style-name="T2">填報期間</text:span><text:span text:style-name="T1"><text:s/>: 114</text:span><text:span text:style-name="T2">年</text:span><text:span text:style-name="T1"><text:s/>1<text:s/></text:span><text:span text:style-name="T2">月至</text:span><text:span text:style-name="T1"><text:s/>6<text:s/></text:span>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9">
            <text:p><text:span text:style-name="T4">項目別</text:span><text:span text:style-name="T4"/></text:p>
            <text:p>(<text:span text:style-name="T4">法務部矯正署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40">
            <text:p><text:span text:style-name="T2">新收案件數</text:span>B</text:p>
          </table:table-cell>
          <table:table-cell office:value-type="string" table:number-columns-spanned="1" table:number-rows-spanned="3" table:style-name="ce41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2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3">
            <text:p><text:span text:style-name="T2">已結案件數</text:span><text:span text:style-name="T7">E</text:span></text:p>
            <draw:frame draw:z-index="5" draw:id="id4" draw:style-name="a14" draw:name="文字方塊 5" svg:x="0.27087in" svg:y="0.00197in" svg:width="0.50472in" svg:height="2.2673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4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5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7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48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9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50">
            <text:p><text:span text:style-name="T10">(</text:span><text:span text:style-name="T11">含在處理中</text:span><text:span text:style-name="T10">)</text:span><text:span text:style-name="T10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51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52">
            <text:p><text:span text:style-name="T2">計</text:span>G</text:p>
          </table:table-cell>
          <table:table-cell office:value-type="string" table:number-columns-spanned="1" table:number-rows-spanned="2" table:style-name="ce52">
            <text:p><text:span text:style-name="T2">成立</text:span>H</text:p>
          </table:table-cell>
          <table:table-cell office:value-type="string" table:number-columns-spanned="1" table:number-rows-spanned="2" table:style-name="ce52">
            <text:p><text:span text:style-name="T2">不成立</text:span>I</text:p>
          </table:table-cell>
          <table:table-cell office:value-type="string" table:number-columns-spanned="1" table:number-rows-spanned="2" table:style-name="ce52">
            <text:p><text:span text:style-name="T2">拒絕賠償</text:span>J</text:p>
          </table:table-cell>
          <table:table-cell office:value-type="string" table:number-columns-spanned="1" table:number-rows-spanned="2" table:style-name="ce52">
            <text:p><text:span text:style-name="T2">撤回</text:span>K</text:p>
          </table:table-cell>
          <table:table-cell office:value-type="string" table:number-columns-spanned="1" table:number-rows-spanned="2" table:style-name="ce52">
            <text:p><text:span text:style-name="T2">其他</text:span>L</text:p>
          </table:table-cell>
          <table:table-cell office:value-type="string" table:number-columns-spanned="1" table:number-rows-spanned="2" table:style-name="ce52">
            <text:p><text:span text:style-name="T2">計</text:span>M</text:p>
          </table:table-cell>
          <table:table-cell office:value-type="string" table:number-columns-spanned="1" table:number-rows-spanned="2" table:style-name="ce52">
            <text:p><text:span text:style-name="T2">勝訴</text:span>N</text:p>
          </table:table-cell>
          <table:table-cell office:value-type="string" table:number-columns-spanned="1" table:number-rows-spanned="2" table:style-name="ce52">
            <text:p><text:span text:style-name="T2">敗訴</text:span>O</text:p>
          </table:table-cell>
          <table:table-cell office:value-type="string" table:number-columns-spanned="1" table:number-rows-spanned="2" table:style-name="ce53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52">
            <text:p><text:span text:style-name="T2">法院和解</text:span>Q</text:p>
          </table:table-cell>
          <table:table-cell office:value-type="string" table:number-columns-spanned="1" table:number-rows-spanned="2" table:style-name="ce52">
            <text:p><text:span text:style-name="T2">駁回</text:span>R</text:p>
          </table:table-cell>
          <table:table-cell office:value-type="string" table:number-columns-spanned="1" table:number-rows-spanned="2" table:style-name="ce51">
            <text:p><text:span text:style-name="T2">其他</text:span>S</text:p>
          </table:table-cell>
          <table:table-cell office:value-type="string" table:number-columns-spanned="2" table:number-rows-spanned="2" table:style-name="ce54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55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56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7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57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27in" svg:y="0.53543in" svg:width="0.87874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4in" svg:y="0.5122in" svg:width="1.59764in" svg:height="0.27638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<text:span text:style-name="T2">數</text:span></text:p>
            <draw:frame draw:z-index="1" draw:id="id0" draw:style-name="a2" draw:name="文字方塊 17" svg:x="0.14567in" svg:y="0.28307in" svg:width="0.42165in" svg:height="0.469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73in" svg:y="0.53543in" svg:width="0.55039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.00197in" svg:y="0.52717in" svg:width="0.79528in" svg:height="0.2720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84in" svg:y="0.53543in" svg:width="0.42835in" svg:height="0.2720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717in" svg:width="0.78386in" svg:height="0.2720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6">
            <text:p><text:span text:style-name="T9">總</text:span><text:s/><text:span text:style-name="T9">計</text:span>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1">
            <text:p>矯正署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桃園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桃園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臺中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彰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雲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雲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嘉義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高雄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屏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綠島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花蓮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自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宜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澎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金門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八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店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泰源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岩灣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東成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敦品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勵志中學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誠正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陽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臺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女子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苗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南投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彰化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嘉義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屏東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花蓮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>
          <table:table-cell office:value-type="string" table:number-columns-spanned="32" table:number-rows-spanned="1" table:style-name="ce58">
            <text:p><text:s text:c="15"/><text:span text:style-name="T15">連絡電話：</text:span>(04)8742111<text:span text:style-name="T15">轉</text:span>413<text:s text:c="25"/><text:span text:style-name="T15">填表人：曾保諦</text:span><text:s text:c="37"/><text:span text:style-name="T15">審核主管：</text:span><text:s/><text:span text:style-name="T15">陳宗陽主任</text:span><text:s text:c="34"/><text:span text:style-name="T15">填報機關：勵志中學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9">
            <text:p><text:span text:style-name="T14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60">
            <text:p><text:span text:style-name="T14">一、本報表每年度填報</text:span>2<text:span text:style-name="T14">次：上半年度填報係指</text:span>1<text:span text:style-name="T14">月至</text:span>6<text:span text:style-name="T14">月新收總件數；全年度填報係指</text:span>1<text:span text:style-name="T14">月至</text:span>12<text:span text:style-name="T14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style-name="ce28">
            <text:p><text:span text:style-name="T14">二、總件數</text:span>(A)<text:span text:style-name="T14">：指每年上半年度或全年度國家賠償案件之總件數，包括未結案件數</text:span>(C)<text:span text:style-name="T14">及已結案件數</text:span>(F)<text:span text:style-name="T14">。</text:span></text:p>
          </table:table-cell>
          <table:table-cell table:style-name="ce28"/>
          <table:table-cell table:number-columns-repeated="30" table:style-name="ce29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0">
            <text:p><text:span text:style-name="T14">三、新收案件數</text:span>(B)<text:span text:style-name="T14">：指請求權人提出國家賠償案件之總件數</text:span>(<text:span text:style-name="T14">包括請求協議及提起訴訟</text:span>)<text:span text:style-name="T14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8">
            <text:p><text:span text:style-name="T14">四、未結案件數</text:span>(<text:span text:style-name="T14">含舊案</text:span>)(C)<text:span text:style-name="T14">：累計每年至</text:span>6<text:span text:style-name="T14">月</text:span>30<text:span text:style-name="T14">日或</text:span>12<text:span text:style-name="T14">月</text:span>31<text:span text:style-name="T14">日止之國家賠償案件數，包括協議中（含在處理中）</text:span>(D)<text:span text:style-name="T14">及訴訟中</text:span>(E)<text:span text:style-name="T14">。</text:span></text:p>
          </table:table-cell>
          <table:table-cell table:style-name="ce28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5" table:style-name="ce28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61">
            <text:p><text:span text:style-name="T14">五、已結案件數</text:span>(F)<text:span text:style-name="T14">：係指於每年</text:span>6<text:span text:style-name="T14">月</text:span>30<text:span text:style-name="T14">日或</text:span>12<text:span text:style-name="T14">月</text:span>31<text:span text:style-name="T14">日止已處理完畢之案件數，包括協議階段</text:span>(G)<text:span text:style-name="T14">及訴訟階段</text:span>(M)<text:span text:style-name="T14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0">
            <text:p><text:span text:style-name="T14">六、已結案之協議件數</text:span>(G)<text:span text:style-name="T14">：係指賠償義務機關於每年</text:span>6<text:span text:style-name="T14">月</text:span>30<text:span text:style-name="T14">日或</text:span>12<text:span text:style-name="T14">月</text:span>31<text:span text:style-name="T14">日止已與請求權人進行協議之國家賠償事件件數（含協議成立</text:span>(H)<text:span text:style-name="T14">、不成立</text:span>(I)<text:span text:style-name="T14">、拒絕賠償</text:span>(J)<text:span text:style-name="T14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0">
            <text:p>(K)<text:span text:style-name="T14">、其他</text:span>(L)<text:span text:style-name="T14">等，該拒絕賠償</text:span>(J)<text:span text:style-name="T14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0">
            <text:p><text:span text:style-name="T14">七、已結案之訴訟件數</text:span>(M)<text:span text:style-name="T14">：係指賠償義務機關於每年</text:span>6<text:span text:style-name="T14">月</text:span>30<text:span text:style-name="T14">日或</text:span>12<text:span text:style-name="T14">月</text:span>31<text:span text:style-name="T14">日止已與請求權人進行訴訟之國家賠償事件</text:span><text:s/>(<text:span text:style-name="T14">含勝訴</text:span>(N)<text:span text:style-name="T14">、敗訴</text:span>(O)<text:span text:style-name="T14">、一部勝訴一部敗訴</text:span>(P)<text:span text:style-name="T14">、法院和解</text:span>(Q)<text:span text:style-name="T14">、駁回</text:span>(R)<text:span text:style-name="T14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0">
            <text:p>(Q)<text:span text:style-name="T14">、駁回</text:span>(R)<text:span text:style-name="T14">、</text:span><text:s/><text:span text:style-name="T14">其他</text:span>(S)<text:span text:style-name="T1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0">
            <text:p><text:span text:style-name="T14">八、賠償總計</text:span>(T)<text:span text:style-name="T14">：係指於每年</text:span>6<text:span text:style-name="T14">月</text:span>30<text:span text:style-name="T14">日或</text:span>12<text:span text:style-name="T14">月</text:span>31<text:span text:style-name="T14">日止已協議成立賠償</text:span>(U)<text:span text:style-name="T14">之件數、金額，及已判決確定賠償</text:span>(V)<text:span text:style-name="T14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0">
            <text:p><text:span text:style-name="T14">例一：甲機關與某乙於</text:span>101<text:span text:style-name="T14">年</text:span>6<text:span text:style-name="T14">月</text:span>10<text:span text:style-name="T14">日達成賠償協議，經主管機關於同年</text:span>6<text:span text:style-name="T14">月</text:span>30<text:span text:style-name="T14">日</text:span>(<text:span text:style-name="T14">發文日期</text:span>)<text:span text:style-name="T14">辦理撥款，則應屬</text:span>101<text:span text:style-name="T14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0">
            <text:p><text:span text:style-name="T14">月</text:span>3<text:span text:style-name="T14">日辦理撥款應屬</text:span>101<text:span text:style-name="T14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1">
            <text:p><text:span text:style-name="T14">例二：一國賠事件經法院於</text:span>101<text:span text:style-name="T14">年</text:span>12<text:span text:style-name="T14">月判決確定，如撥款日期為</text:span>102<text:span text:style-name="T14">年</text:span>1<text:span text:style-name="T14">月，仍應列入</text:span>102<text:span text:style-name="T14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0">
            <text:p><text:span text:style-name="T1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0">
            <text:p><text:span text:style-name="T14">九、依國家賠償法第</text:span>2<text:span text:style-name="T14">條賠償</text:span>(W)<text:span text:style-name="T14">：係指於每年</text:span>6<text:span text:style-name="T14">月</text:span>30<text:span text:style-name="T14">日或</text:span>12<text:span text:style-name="T14">月</text:span>31<text:span text:style-name="T14">日止已依第</text:span>2<text:span text:style-name="T14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8">
            <text:p><text:span text:style-name="T14">十、依國家賠償法第</text:span>3<text:span text:style-name="T14">條賠償</text:span>(X)<text:span text:style-name="T14">：係指於每年</text:span>6<text:span text:style-name="T14">月</text:span>30<text:span text:style-name="T14">日或</text:span>12<text:span text:style-name="T14">月</text:span>31<text:span text:style-name="T14">日止已依第</text:span>3<text:span text:style-name="T14">條協議成立或判決確定賠償之案件數。</text:span>(<text:span text:style-name="T14">註：</text:span>(W)+(X)<text:span text:style-name="T14">件數總和亦會等於</text:span>(T)<text:span text:style-name="T14">之件數</text:span>)<text:span text:style-name="T14">。</text:span></text:p>
          </table:table-cell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30"/>
          <table:table-cell table:number-columns-repeated="25" table:style-name="ce31"/>
          <table:table-cell table:style-name="ce2"/>
          <table:table-cell table:number-columns-repeated="16351"/>
        </table:table-row>
        <table:table-row table:style-name="ro9">
          <table:table-cell office:value-type="string" table:style-name="ce28">
            <text:p><text:span text:style-name="T14">十一、行使求償權</text:span>/<text:span text:style-name="T14">求償</text:span>(Y)<text:span text:style-name="T14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2"/>
          <table:table-cell table:number-columns-repeated="29"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0">
            <text:p><text:span text:style-name="T14">十二、行使求償權</text:span>/<text:span text:style-name="T14">獲償</text:span>(Z)<text:span text:style-name="T1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spanned="32" table:number-rows-spanned="1" table:style-name="ce62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33"/>
          <table:table-cell table:number-columns-repeated="16352"/>
        </table:table-row>
        <table:table-row table:style-name="ro9">
          <table:table-cell table:number-columns-repeated="2" table:style-name="ce33"/>
          <table:table-cell table:number-columns-repeated="30" table:style-name="ce34"/>
          <table:table-cell table:number-columns-repeated="16352"/>
        </table:table-row>
        <table:table-row table:number-rows-repeated="3" table:style-name="ro13">
          <table:table-cell table:number-columns-repeated="3" table:style-name="ce35"/>
          <table:table-cell table:style-name="ce36"/>
          <table:table-cell table:number-columns-repeated="16380" table:style-name="ce1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aojk</meta:initial-creator>
    <dc:creator>資訊人員</dc:creator>
    <meta:creation-date>2012-10-29T02:43:05Z</meta:creation-date>
    <dc:date>2025-07-01T06:37:51Z</dc:date>
    <meta:print-date>2021-12-23T07:58:20Z</meta:print-date>
    <meta:editing-cycles>5</meta:editing-cycles>
    <meta:editing-duration>PT314S</meta:editing-duration>
  </office:meta>
</office:document-meta>
</file>