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32"/>
        <table:table-column table:style-name="co2" table:number-columns-repeated="1016" table:default-cell-style-name="ce32"/>
        <table:table-column table:style-name="co3" table:default-cell-style-name="ce32"/>
        <table:table-column table:style-name="co4" table:number-columns-repeated="4"/>
        <table:table-column table:style-name="co5" table:number-columns-repeated="15360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3" office:value-type="date" office:date-value="2025-07-01" calcext:value-type="date" table:number-columns-spanned="3" table:number-rows-spanned="1">
            <text:p>民國114年7月1日</text:p>
          </table:table-cell>
          <table:covered-table-cell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6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3" table:formula="of:=[.B7]+[.B6]" office:value-type="float" office:value="327" calcext:value-type="float">
            <text:p><text:s/>327 </text:p>
          </table:table-cell>
          <table:table-cell table:style-name="ce37" table:formula="of:=[.C6]+[.C7]" office:value-type="float" office:value="327" calcext:value-type="float">
            <text:p><text:s/>327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4" table:formula="of:=[.C6]" office:value-type="float" office:value="255" calcext:value-type="float">
            <text:p><text:s/>255 </text:p>
          </table:table-cell>
          <table:table-cell table:style-name="ce45" office:value-type="float" office:value="255" calcext:value-type="float">
            <text:p><text:s/>255 </text:p>
          </table:table-cell>
          <table:table-cell table:number-columns-repeated="1017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5" table:formula="of:=[.C7]" office:value-type="float" office:value="72" calcext:value-type="float">
            <text:p><text:s/>72 </text:p>
          </table:table-cell>
          <table:table-cell table:style-name="ce46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3" table:number-rows-spanned="1">
            <text:p>114年7月1日實際收容人數327人 核定容額580人 超收率-42%,說明:110年8月1日改制後,本校設男高中職9班國中1班,依教育部規定每班不得超過25名學生(可收容男生人數共250名,高中職225名,國中25名)本校目前高中職246名已超收21名,高中職超收率9.7%。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30"/>
          <table:table-cell table:number-columns-repeated="1019"/>
        </table:table-row>
        <table:table-row table:style-name="ro7" table:number-rows-repeated="2">
          <table:table-cell table:number-columns-repeated="1020"/>
        </table:table-row>
        <table:table-row table:style-name="ro7">
          <table:table-cell table:number-columns-repeated="10"/>
          <table:table-cell table:style-name="ce57"/>
          <table:table-cell table:number-columns-repeated="1009"/>
        </table:table-row>
        <table:table-row table:style-name="ro7" table:number-rows-repeated="1048563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06:57:28.5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01T18:17:20.668000000</dc:date>
    <meta:print-date>2025-06-06T07:41:06.289000000</meta:print-date>
    <meta:editing-cycles>1315</meta:editing-cycles>
    <meta:editing-duration>PT11H6M58S</meta:editing-duration>
    <meta:document-statistic meta:table-count="1" meta:cell-count="15" meta:object-count="0"/>
  </office:meta>
</office:document-meta>
</file>