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5-10-30" calcext:value-type="date" table:number-columns-spanned="3" table:number-rows-spanned="1">
            <text:p>民國114年10月30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7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4" table:formula="of:=[.B7]+[.B6]" office:value-type="float" office:value="328" calcext:value-type="float">
            <text:p><text:s/>328 </text:p>
          </table:table-cell>
          <table:table-cell table:style-name="ce44" table:formula="of:=[.C6]+[.C7]" office:value-type="float" office:value="328" calcext:value-type="float">
            <text:p><text:s/>328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5" table:formula="of:=[.C6]" office:value-type="float" office:value="244" calcext:value-type="float">
            <text:p><text:s/>244 </text:p>
          </table:table-cell>
          <table:table-cell table:style-name="ce45" office:value-type="float" office:value="244" calcext:value-type="float">
            <text:p><text:s/>244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6" table:formula="of:=[.C7]" office:value-type="float" office:value="84" calcext:value-type="float">
            <text:p><text:s/>84 </text:p>
          </table:table-cell>
          <table:table-cell table:style-name="ce46" office:value-type="float" office:value="84" calcext:value-type="float">
            <text:p><text:s/>84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4年10月30日實際收容人數328人 核定容額580人 超收率-42%,說明:110年8月1日改制後,本校設男高中職9班國中1班,依教育部規定每班不得超過25名學生(可收容男生人數共250名,高中職225名,國中25名)本校目前高中職241名已超收16名,高中職超收率8.3%。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 style:data-style-name="N2" text:time-value="07:02:26.84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統計主辦</meta:initial-creator>
    <meta:creation-date>2014-11-18T03:23:39Z</meta:creation-date>
    <dc:date>2025-10-31T07:03:24.242000000</dc:date>
    <meta:print-date>2025-06-06T07:41:06.289000000</meta:print-date>
    <meta:editing-cycles>1399</meta:editing-cycles>
    <meta:editing-duration>PT12H33M18S</meta:editing-duration>
    <meta:document-statistic meta:table-count="1" meta:cell-count="15" meta:object-count="0"/>
  </office:meta>
</office:document-meta>
</file>