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4-19" calcext:value-type="date" table:number-columns-spanned="3" table:number-rows-spanned="1">
            <text:p>民國115年4月19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69" calcext:value-type="float">
            <text:p><text:s/>369 </text:p>
          </table:table-cell>
          <table:table-cell table:style-name="ce44" office:value-type="float" office:value="369" calcext:value-type="float">
            <text:p><text:s/>369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62" calcext:value-type="float">
            <text:p><text:s/>262 </text:p>
          </table:table-cell>
          <table:table-cell table:style-name="ce45" office:value-type="float" office:value="262" calcext:value-type="float">
            <text:p><text:s/>262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07" calcext:value-type="float">
            <text:p><text:s/>107 </text:p>
          </table:table-cell>
          <table:table-cell table:style-name="ce46" office:value-type="float" office:value="107" calcext:value-type="float">
            <text:p><text:s/>107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4月19日實際收容人數369人,說明:110年8月1日改制後,本校設男高中職9班國中1班,依教育部規定每班不得超過25名學生(可收容男生人數共250名,高中職225名,國中25名)<text:span text:style-name="T1">本校目前高中職256名已超收31名,高中職超收率13.7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 style:data-style-name="N2" text:time-value="06:53:43.6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4-20T06:55:06.532000000</dc:date>
    <meta:print-date>2025-06-06T07:41:06.289000000</meta:print-date>
    <meta:editing-cycles>1514</meta:editing-cycles>
    <meta:editing-duration>PT14H19M30S</meta:editing-duration>
    <meta:document-statistic meta:table-count="1" meta:cell-count="15" meta:object-count="0"/>
  </office:meta>
</office:document-meta>
</file>