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6-14" calcext:value-type="date" table:number-columns-spanned="3" table:number-rows-spanned="1">
            <text:p>民國115年6月14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88" calcext:value-type="float">
            <text:p><text:s/>388 </text:p>
          </table:table-cell>
          <table:table-cell table:style-name="ce44" office:value-type="float" office:value="388" calcext:value-type="float">
            <text:p><text:s/>388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76" calcext:value-type="float">
            <text:p><text:s/>276 </text:p>
          </table:table-cell>
          <table:table-cell table:style-name="ce45" office:value-type="float" office:value="276" calcext:value-type="float">
            <text:p><text:s/>276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112" calcext:value-type="float">
            <text:p><text:s/>112 </text:p>
          </table:table-cell>
          <table:table-cell table:style-name="ce46" office:value-type="float" office:value="112" calcext:value-type="float">
            <text:p><text:s/>112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6月14日實際收容人數388人,說明:110年8月1日改制後,本校設男高中職9班國中1班,依教育部規定每班不得超過25名學生(可收容男生人數共250名,高中職225名,國中25名)<text:span text:style-name="T1">本校目前高中職268名已超收43名,高中職超收率19.5%。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 style:data-style-name="N2" text:time-value="06:56:54.7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統計主辦</meta:initial-creator>
    <meta:creation-date>2014-11-18T03:23:39Z</meta:creation-date>
    <dc:date>2026-06-15T06:57:32.272000000</dc:date>
    <meta:print-date>2025-06-06T07:41:06.289000000</meta:print-date>
    <meta:editing-cycles>1553</meta:editing-cycles>
    <meta:editing-duration>PT15H1M42S</meta:editing-duration>
    <meta:document-statistic meta:table-count="1" meta:cell-count="15" meta:object-count="0"/>
  </office:meta>
</office:document-meta>
</file>